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Nimbus Roman No9 L" fo:font-size="12pt" fo:font-weight="bold" officeooo:rsid="003c729f" officeooo:paragraph-rsid="00199c5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486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officeooo:paragraph-rsid="0024a420"/>
    </style:style>
    <style:style style:name="P10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use-window-font-color="true" loext:opacity="0%" style:font-name="Nimbus Roman No9 L" fo:font-size="12pt" fo:language="pt" fo:country="BR" fo:font-weight="normal" officeooo:rsid="00204b31" officeooo:paragraph-rsid="002bd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58b9" officeooo:paragraph-rsid="002f58b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style:contextual-spacing="false" fo:text-align="center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center" style:justify-single-word="false"/>
      <style:text-properties style:font-name="Nimbus Roman No9 L" fo:font-size="12pt" fo:font-weight="normal" officeooo:rsid="00204b31" officeooo:paragraph-rsid="00204b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204b31" officeooo:paragraph-rsid="002f6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24a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2b1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bd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176e81"/>
    </style:style>
    <style:style style:name="T6" style:family="text">
      <style:text-properties officeooo:rsid="00238dce"/>
    </style:style>
    <style:style style:name="T7" style:family="text">
      <style:text-properties officeooo:rsid="0024a420"/>
    </style:style>
    <style:style style:name="T8" style:family="text">
      <style:text-properties officeooo:rsid="00264d8b"/>
    </style:style>
    <style:style style:name="T9" style:family="text">
      <style:text-properties officeooo:rsid="002b1c81"/>
    </style:style>
    <style:style style:name="T10" style:family="text">
      <style:text-properties officeooo:rsid="002bd922"/>
    </style:style>
    <style:style style:name="T11" style:family="text">
      <style:text-properties officeooo:rsid="002f58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1">1717</text:span>/20<text:span text:style-name="T7">2</text:span><text:span text:style-name="T9">3</text:span></text:p>
      <text:p text:style-name="P7"/>
      <text:p text:style-name="P9"><text:span text:style-name="T4">Envio do </text:span><text:span text:style-name="T2">relatório final elaborado pela Comissão Especial para debater a revisão do PDUA - Plano Diretor Urbanístico Ambiental de Novo Hamburgo </text:span><text:span text:style-name="T3">à Secretaria de Desenvolvimento Urbano e Habitação (Seduh)</text:span><text:span text:style-name="T2">.</text:span></text:p>
      <text:p text:style-name="P10"><text:span text:style-name="T10">A</text:span> Comissão de <text:span text:style-name="T9">Meio Ambiente </text:span>requer à Mesa, após os trâmites regimentais<text:span text:style-name="T10">, o envio d</text:span><text:span text:style-name="T8">o</text:span> relatório final elaborado pela <text:span text:style-name="T7">Comissão Especial para debater a revisão do PDUA - Plano Diretor Urbanístico Ambiental de Novo Hamburgo </text:span><text:span text:style-name="T9">à Secretaria de Desenvolvimento Urbano e Habitação (Seduh), </text:span><text:span text:style-name="T10">em atenção ao que dispõe o art. 77, § 3º da Resolução nº 8/2009</text:span><text:span text:style-name="T7">.</text:span></text:p>
      <text:p text:style-name="P14">Novo Hamburgo, <text:span text:style-name="T9">27</text:span><text:span text:style-name="T7"> de </text:span><text:span text:style-name="T9">setembr</text:span><text:span text:style-name="T7">o</text:span> de 20<text:span text:style-name="T7">2</text:span><text:span text:style-name="T9">3</text:span>.</text:p>
      <text:p text:style-name="P14"><text:s/></text:p>
      <text:p text:style-name="P17">COMISSÃO DE <text:span text:style-name="T9">MEIO AMBIENTE</text:span></text:p>
      <text:p text:style-name="P15">Vereador<text:span text:style-name="T5"> Enio Brizola</text:span></text:p>
      <text:p text:style-name="P16">Vereador <text:span text:style-name="T6">Gerson Peteffi</text:span>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s autores.</text:p>
      <text:p text:style-name="P13">/SM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6" meta:word-count="182" meta:character-count="1115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