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74f5a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74f5a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74f5a"/>
    </style:style>
    <style:style style:name="T1" style:family="text">
      <style:text-properties officeooo:rsid="00266520"/>
    </style:style>
    <style:style style:name="T2" style:family="text">
      <style:text-properties officeooo:rsid="0033f455"/>
    </style:style>
    <style:style style:name="T3" style:family="text">
      <style:text-properties officeooo:rsid="0039a071"/>
    </style:style>
    <style:style style:name="T4" style:family="text">
      <style:text-properties officeooo:rsid="0063c744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4ac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3c74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80b8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8f6e6" style:font-size-asian="12pt" style:font-weight-asian="normal" style:font-size-complex="12pt" style:font-weight-complex="normal"/>
    </style:style>
    <style:style style:name="T10" style:family="text">
      <style:text-properties officeooo:rsid="006599c3"/>
    </style:style>
    <style:style style:name="T11" style:family="text">
      <style:text-properties officeooo:rsid="00674f5a"/>
    </style:style>
    <style:style style:name="T12" style:family="text">
      <style:text-properties officeooo:rsid="00680b8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3914/20<text:span text:style-name="T1">2</text:span><text:span text:style-name="T3">3</text:span></text:p>
      <text:p text:style-name="P6"><text:span text:style-name="T3">P</text:span>avimentação asfáltica <text:span text:style-name="T2">em toda </text:span><text:span text:style-name="T11">a </text:span><text:span text:style-name="T2">exte</text:span><text:span text:style-name="T1">n</text:span><text:span text:style-name="T2">são da </text:span><text:span text:style-name="T4">Estrada Henrique Mosmann</text:span><text:span text:style-name="T1">, no </text:span><text:span text:style-name="T4">B</text:span><text:span text:style-name="T1">airro </text:span><text:span text:style-name="T4">São Jorge</text:span><text:span text:style-name="T1">.</text:span></text:p>
      <text:p text:style-name="P13">Solicita-se, após os trâmites regimentais, sirva-se enviar cópia da presente proposição ao Poder Executivo, para que realize as seguintes providências:</text:p>
      <text:p text:style-name="P13"/>
      <text:p text:style-name="P15"><text:span text:style-name="T6">Pavimentação asfáltica em toda a extensão da Estrada Henrique Mosmann, no Bairro São Jorge, </text:span><text:span text:style-name="T7">pois es</text:span><text:span text:style-name="T8">s</text:span><text:span text:style-name="T7">a via está intransitável.</text:span></text:p>
      <text:p text:style-name="P15"><text:span text:style-name="T7"/></text:p>
      <text:p text:style-name="P15"><text:span text:style-name="T5">Diante do exposto, solicito atenção e providências ao pedido.</text:span></text:p>
      <text:p text:style-name="P15"><text:span text:style-name="T5"/></text:p>
      <text:p text:style-name="P15"><text:span text:style-name="T9">Em anexo</text:span><text:span text:style-name="T5"> abaixo assinado dos moradores.</text:span></text:p>
      <text:p text:style-name="P15"><text:span text:style-name="T5"/></text:p>
      <text:p text:style-name="P14"/>
      <text:p text:style-name="P12">Novo Hamburgo, <text:span text:style-name="T4">2</text:span><text:span text:style-name="T10">8</text:span><text:span text:style-name="T4"> de setembro</text:span> de 20<text:span text:style-name="T1">2</text:span><text:span text:style-name="T3">3</text:span>.</text:p>
      <text:p text:style-name="P9"/>
      <text:p text:style-name="P9">Vereador <text:span text:style-name="T2">Raizer Ferreira</text:span> 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: Redação conforme original do autor.</text:p>
      <text:p text:style-name="P11"><text:span text:style-name="T10">A</text:span><text:span text:style-name="T12">O/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9-28T17:57:58.638353964</dc:date>
    <meta:print-date>2021-10-22T13:15:32.214901975</meta:print-date>
    <dc:language>pt-BR</dc:language>
    <meta:editing-cycles>100</meta:editing-cycles>
    <meta:editing-duration>PT5H36M43S</meta:editing-duration>
    <meta:printed-by>Joana Santos</meta:printed-by>
    <meta:document-statistic meta:table-count="0" meta:image-count="1" meta:object-count="0" meta:page-count="1" meta:paragraph-count="16" meta:word-count="158" meta:character-count="998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AppData/Local/Microsoft/Windows/usr/lib/openoffice/share/template/pt-BR/CMNH/timbre-doc-vazio.odt" meta:date="2010-09-01T14:48:09"/>
  </office:meta>
</office:document-meta>
</file>