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557bc" officeooo:paragraph-rsid="016a9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weight="normal" officeooo:rsid="0169a029" officeooo:paragraph-rsid="015a7285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610ad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60a9d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9a02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a98bd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7fc347"/>
    </style:style>
    <style:style style:name="T12" style:family="text">
      <style:text-properties officeooo:rsid="009945ca"/>
    </style:style>
    <style:style style:name="T13" style:family="text">
      <style:text-properties style:font-name="Nimbus Roman" fo:font-size="12pt" style:font-size-asian="12pt" style:font-size-complex="12pt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16557bc"/>
    </style:style>
    <style:style style:name="T16" style:family="text">
      <style:text-properties officeooo:rsid="0166ad35"/>
    </style:style>
    <style:style style:name="T17" style:family="text">
      <style:text-properties officeooo:rsid="0169a029"/>
    </style:style>
    <style:style style:name="T18" style:family="text">
      <style:text-properties officeooo:rsid="016a98bd"/>
    </style:style>
    <style:style style:name="T19" style:family="text">
      <style:text-properties officeooo:rsid="016ac7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2">Nº </text:span><text:span text:style-name="T19">3917</text:span><text:span text:style-name="T12">/</text:span>20<text:span text:style-name="T11">23</text:span></text:p>
      <text:p text:style-name="P19">Operação tapa-buracos na <text:span text:style-name="T18">Rua Engenheiro Jorge Schury, em frente ao nº 1447, no Bairro Vila Diehl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8">Operação tapa-buracos na Rua Engenheiro Jorge Schury, em frente ao nº 1447, no Bairro Vila Diehl.</text:p>
      <text:p text:style-name="P9"><text:span text:style-name="Fonte_20_parág._20_padrão"><text:span text:style-name="T2"/></text:span></text:p>
      <text:p text:style-name="P6"><text:span text:style-name="Fonte_20_parág._20_padrão"><text:span text:style-name="T2"><text:tab/> <text:s text:c="115"/></text:span></text:span></text:p>
      <text:p text:style-name="P6"><text:span text:style-name="T13">Novo Hamburgo</text:span><text:span text:style-name="T14">,</text:span><text:span text:style-name="Fonte_20_parág._20_padrão"><text:span text:style-name="T3"> </text:span></text:span><text:span text:style-name="Fonte_20_parág._20_padrão"><text:span text:style-name="T7">2</text:span></text:span><text:span text:style-name="Fonte_20_parág._20_padrão"><text:span text:style-name="T8">8</text:span></text:span><text:span text:style-name="Fonte_20_parág._20_padrão"><text:span text:style-name="T4"> </text:span></text:span><text:span text:style-name="Fonte_20_parág._20_padrão"><text:span text:style-name="T3">de </text:span></text:span><text:span text:style-name="Fonte_20_parág._20_padrão"><text:span text:style-name="T6">setembro</text:span></text:span><text:span text:style-name="Fonte_20_parág._20_padrão"><text:span text:style-name="T5"> </text:span></text:span><text:span text:style-name="Fonte_20_parág._20_padrão"><text:span text:style-name="T3">de 20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11"/>
      <text:p text:style-name="P18">Vereador <text:span text:style-name="T15">Darlan Oliveira</text:span></text:p>
      <text:p text:style-name="P14"><text:s text:c="95"/></text:p>
      <text:p text:style-name="P12"/>
      <text:p text:style-name="P15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0">R</text:span>edação conforme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9cm" svg:height="1.87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1087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