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cd962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/>
      <style:text-properties style:font-name="Nimbus Roman" fo:font-size="12pt" fo:font-weight="normal" officeooo:paragraph-rsid="001cd9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top="1.499cm" fo:margin-bottom="0cm" style:contextual-spacing="false" fo:text-align="end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0ca22f"/>
    </style:style>
    <style:style style:name="T3" style:family="text">
      <style:text-properties officeooo:rsid="000f513d"/>
    </style:style>
    <style:style style:name="T4" style:family="text">
      <style:text-properties officeooo:rsid="001415d5"/>
    </style:style>
    <style:style style:name="T5" style:family="text">
      <style:text-properties officeooo:rsid="0018b300"/>
    </style:style>
    <style:style style:name="T6" style:family="text">
      <style:text-properties officeooo:rsid="001b2e32"/>
    </style:style>
    <style:style style:name="T7" style:family="text">
      <style:text-properties officeooo:rsid="001c9a93"/>
    </style:style>
    <style:style style:name="T8" style:family="text">
      <style:text-properties officeooo:rsid="001cd962"/>
    </style:style>
    <style:style style:name="T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01415d5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1c9a93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01b2e32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01cd962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01dbbf2" style:font-size-asian="12pt" style:font-weight-asian="normal" style:font-size-complex="12pt" style:font-weight-complex="normal"/>
    </style:style>
    <style:style style:name="T15" style:family="text">
      <style:text-properties officeooo:rsid="001dbbf2"/>
    </style:style>
    <style:style style:name="T16" style:family="text">
      <style:text-properties officeooo:rsid="001e32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3923</text:span>/20<text:span text:style-name="T2">2</text:span><text:span text:style-name="T5">3</text:span></text:p>
      <text:p text:style-name="P12"><text:span text:style-name="T10">Hidrojateamento e limpeza d</text:span><text:span text:style-name="T11">e</text:span><text:span text:style-name="T10"> boca de lobo </text:span><text:span text:style-name="T12">na Rua </text:span><text:span text:style-name="T13">Curitibanos</text:span><text:span text:style-name="T12">, </text:span><text:span text:style-name="T13">do nº 400 até</text:span><text:span text:style-name="T11"> </text:span><text:span text:style-name="T14">a </text:span><text:span text:style-name="T12">esquina com a Rua </text:span><text:span text:style-name="T13">Florença</text:span><text:span text:style-name="T12">, no Bairro </text:span><text:span text:style-name="T13">Canudos</text:span><text:span text:style-name="T12">.</text:span></text:p>
      <text:p text:style-name="P11"><text:span text:style-name="T1"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10">Hidrojateamento e limpeza de boca de lobo na Rua Curitibanos, do nº 400 até a esquina com a Rua Florença, no Bairro Canudos.</text:p>
      <text:p text:style-name="P9">Novo Hamburgo, <text:span text:style-name="T5">2</text:span><text:span text:style-name="T15">8</text:span><text:span text:style-name="T5"> de setembro</text:span><text:span text:style-name="T3"> de 202</text:span><text:span text:style-name="T5">3</text:span>.</text:p>
      <text:p text:style-name="P13"><text:span text:style-name="T9">Vereador </text:span><text:span text:style-name="T13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8">/<text:span text:style-name="T16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ca22f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0ca22f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178cm" svg:height="2.0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3-04-22T12:42:24</meta:creation-date>
    <dc:language>pt-BR</dc:language>
    <meta:editing-cycles>1</meta:editing-cycles>
    <meta:editing-duration>PT00H00M00S</meta:editing-duration>
    <meta:print-date>2014-03-06T15:15:05.44</meta:print-date>
    <meta:document-statistic meta:table-count="0" meta:image-count="1" meta:object-count="0" meta:page-count="1" meta:paragraph-count="14" meta:word-count="160" meta:character-count="936" meta:non-whitespace-character-count="7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AppData/Local/Microsoft/Windows/usr/share/templates/ooo/common/CMNH/ped-provid.odt" meta:date="2013-04-22T12:42:22"/>
  </office:meta>
</office:document-meta>
</file>