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9d0ac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5d1d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9d0ac0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officeooo:paragraph-rsid="009d0ac0"/>
    </style:style>
    <style:style style:name="P12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15d1db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shadow="none"/>
      <style:text-properties officeooo:paragraph-rsid="00d71c87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officeooo:paragraph-rsid="003f1cc8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" fo:font-size="12pt" fo:language="pt" fo:country="BR" fo:font-weight="normal" officeooo:rsid="0144621e" officeooo:paragraph-rsid="015bfe49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e4708" style:font-weight-asian="bold"/>
    </style:style>
    <style:style style:name="T7" style:family="text">
      <style:text-properties fo:font-weight="bold" officeooo:rsid="0112c8d2" style:font-weight-asian="bold"/>
    </style:style>
    <style:style style:name="T8" style:family="text">
      <style:text-properties fo:font-weight="bold" officeooo:rsid="0132a255" style:font-weight-asian="bold"/>
    </style:style>
    <style:style style:name="T9" style:family="text">
      <style:text-properties fo:font-weight="bold" officeooo:rsid="015dc6c4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0d545c"/>
    </style:style>
    <style:style style:name="T12" style:family="text">
      <style:text-properties fo:color="#000000" loext:opacity="100%" fo:language="pt" fo:country="BR" officeooo:rsid="00be47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loext:opacity="100%" fo:language="pt" fo:country="BR" officeooo:rsid="01104f5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loext:opacity="100%" fo:language="pt" fo:country="BR" officeooo:rsid="015bfe4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loext:opacity="100%" fo:language="pt" fo:country="BR" officeooo:rsid="015d1db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126f46a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132a255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11dfe69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1140c54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15dc6c4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0be470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3" style:family="text">
      <style:text-properties style:font-name="Nimbus Roman" fo:font-size="12pt" fo:font-weight="normal" officeooo:rsid="01104f5c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4" style:family="text">
      <style:text-properties style:font-name="Nimbus Roman" fo:font-size="12pt" fo:font-weight="normal" officeooo:rsid="015bfe49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5" style:family="text">
      <style:text-properties style:font-name="Nimbus Roman" fo:font-size="12pt" fo:font-weight="normal" officeooo:rsid="015d1db6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15d1db6" style:font-size-asian="12pt" style:font-weight-asian="normal" style:font-size-complex="12pt" style:font-weight-complex="normal"/>
    </style:style>
    <style:style style:name="T28" style:family="text">
      <style:text-properties officeooo:rsid="015dc6c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</text:span><text:span text:style-name="T2">O </text:span><text:span text:style-name="T3">DE PROVIDÊNCIAS </text:span><text:span text:style-name="T2">N</text:span><text:span text:style-name="T6">º </text:span><text:span text:style-name="T9">3926</text:span><text:span text:style-name="T4">/</text:span><text:span text:style-name="T5">20</text:span><text:span text:style-name="T7">2</text:span><text:span text:style-name="T8">3</text:span></text:p>
      <text:p text:style-name="P15"><text:span text:style-name="T22">Conserto de infiltração </text:span><text:span text:style-name="T23">no passeio público </text:span><text:span text:style-name="T24">d</text:span><text:span text:style-name="T23">a Rua </text:span><text:span text:style-name="T25">Alberto Torres</text:span><text:span text:style-name="T23">, em frente ao nº </text:span><text:span text:style-name="T25">541</text:span><text:span text:style-name="T23">, no Bairro </text:span><text:span text:style-name="T25">Pátria Nova</text:span><text:span text:style-name="T23">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 </text:span></text:p>
      <text:p text:style-name="P9"><text:span text:style-name="T13">Conserto de infiltração no passeio público da Rua Alberto Torres, em frente ao nº 541, no Bairro Pátria Nova.</text:span></text:p>
      <text:p text:style-name="P17"/>
      <text:p text:style-name="P10"><text:span text:style-name="T16">Novo Hamburgo, </text:span><text:span text:style-name="T17">2</text:span><text:span text:style-name="T21">8</text:span><text:span text:style-name="T19"> de </text:span><text:span text:style-name="T18">setembro</text:span><text:span text:style-name="T16"> de 20</text:span><text:span text:style-name="T20">2</text:span><text:span text:style-name="T18">3</text:span><text:span text:style-name="T16">.</text:span></text:p>
      <text:p text:style-name="P8"/>
      <text:p text:style-name="P11"><text:span text:style-name="T26">Vereador </text:span><text:span text:style-name="T27">Ricardo Ritter - Ica</text:span></text:p>
      <text:p text:style-name="P14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10">R</text:span>edação conforme original do autor.</text:p>
      <text:p text:style-name="P13">/<text:span text:style-name="T28">PS</text:span></text:p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173cm" svg:height="1.794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1" meta:character-count="905" meta:non-whitespace-character-count="7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