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font-weight="normal" officeooo:paragraph-rsid="000eb8e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0cm" fo:margin-bottom="0cm" style:contextual-spacing="true" fo:text-align="end" style:justify-single-word="false" fo:text-indent="0cm" style:auto-text-indent="false"/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fo:color="#000000" loext:opacity="100%" style:font-name="Nimbus Roman" fo:font-size="12pt" fo:font-weight="normal" officeooo:paragraph-rsid="0002710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0271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027108" officeooo:paragraph-rsid="0005d8c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002710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074a38" officeooo:paragraph-rsid="000db2a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6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0eb8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8.999cm" fo:margin-right="0.199cm" fo:margin-top="1.499cm" fo:margin-bottom="1.401cm" style:contextual-spacing="false" fo:text-align="justify" style:justify-single-word="false" fo:text-indent="0cm" style:auto-text-indent="false" style:page-number="auto" fo:background-color="transparent">
        <style:tab-stops>
          <style:tab-stop style:position="0.217cm"/>
          <style:tab-stop style:position="2.083cm"/>
        </style:tab-stops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paragraph-rsid="0002710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7108" style:font-weight-asian="normal" style:font-weight-complex="normal"/>
    </style:style>
    <style:style style:name="T3" style:family="text">
      <style:text-properties fo:font-weight="normal" officeooo:rsid="0005d8c4" style:font-weight-asian="normal" style:font-weight-complex="normal"/>
    </style:style>
    <style:style style:name="T4" style:family="text">
      <style:text-properties fo:font-weight="normal" officeooo:rsid="000db2a3" style:font-weight-asian="normal" style:font-weight-complex="normal"/>
    </style:style>
    <style:style style:name="T5" style:family="text">
      <style:text-properties fo:font-weight="normal" officeooo:rsid="000eb8e0" style:font-weight-asian="normal" style:font-weight-complex="normal"/>
    </style:style>
    <style:style style:name="T6" style:family="text">
      <style:text-properties officeooo:rsid="00027108"/>
    </style:style>
    <style:style style:name="T7" style:family="text">
      <style:text-properties officeooo:rsid="00041b7a"/>
    </style:style>
    <style:style style:name="T8" style:family="text">
      <style:text-properties officeooo:rsid="000453f7"/>
    </style:style>
    <style:style style:name="T9" style:family="text">
      <style:text-properties officeooo:rsid="0005d8c4"/>
    </style:style>
    <style:style style:name="T10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language="pt" fo:country="BR" officeooo:rsid="0002710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language="pt" fo:country="BR" officeooo:rsid="000db2a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language="pt" fo:country="BR" officeooo:rsid="00d6a55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language="pt" fo:country="BR" officeooo:rsid="000eb8e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0db2a3"/>
    </style:style>
    <style:style style:name="T16" style:family="text">
      <style:text-properties officeooo:rsid="000eb8e0"/>
    </style:style>
    <style:style style:name="T17" style:family="text">
      <style:text-properties officeooo:rsid="000ed9ab"/>
    </style:style>
    <style:style style:name="T18" style:family="text">
      <style:text-properties officeooo:rsid="001092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7">REQ</text:span><text:span text:style-name="T8">UERIMENTO</text:span> Nº <text:span text:style-name="T17">1718</text:span>/202<text:span text:style-name="T6">3</text:span></text:p>
      <text:p text:style-name="P17"><text:span text:style-name="T18">I</text:span><text:span text:style-name="T9">nformações ao Executivo Municipal.</text:span></text:p>
      <text:p text:style-name="P8">Devido a inúmeros contatos de moradores da localidade de <text:span text:style-name="T15">M</text:span>orro dos <text:span text:style-name="T15">B</text:span>ois em Lomba Grande, com o gabinete deste Vereador, bem como, com a Diretoria de Transporte deste município, solicitamos as seguintes informações:</text:p>
      <text:p text:style-name="P13"/>
      <text:p text:style-name="P14">1<text:span text:style-name="T15">)<text:tab/></text:span>Qual o motivo da retirada da linha regular de ônibus da localidade de morro dos bois?</text:p>
      <text:p text:style-name="P14"/>
      <text:p text:style-name="P14">2<text:span text:style-name="T15">)<text:tab/></text:span>Há alguma objeção para o transporte de passageiros desta localidade em ônibus escolares que fazem este trajeto?</text:p>
      <text:p text:style-name="P14"/>
      <text:p text:style-name="P14">3)<text:tab/>Há alguma possibilidade de retorno da linha de ônibus regular à localidade de Morro dos Bois, Lomba Grande?</text:p>
      <text:p text:style-name="P12"/>
      <text:p text:style-name="P10"/>
      <text:p text:style-name="P11"><text:span text:style-name="T1">Novo Hamburgo, </text:span><text:span text:style-name="T4">2</text:span><text:span text:style-name="T5">8</text:span><text:span text:style-name="T3"> </text:span><text:span text:style-name="T1">de </text:span><text:span text:style-name="T4">setembro</text:span><text:span text:style-name="T3"> </text:span><text:span text:style-name="T1">de 202</text:span><text:span text:style-name="T2">3</text:span><text:span text:style-name="T1">.</text:span></text:p>
      <text:p text:style-name="P9"/>
      <text:p text:style-name="P9"/>
      <text:p text:style-name="P9"/>
      <text:p text:style-name="P9"/>
      <text:p text:style-name="P7"><text:span text:style-name="T10">Vereador </text:span><text:span text:style-name="T11">G</text:span><text:span text:style-name="T12">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Obs.: Redação conforme o original d<text:span text:style-name="T16">o</text:span> autor.</text:p>
      <text:p text:style-name="P6"><text:span text:style-name="T13">/</text:span><text:span text:style-name="T1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9-28T13:31:47.895534869</dc:date>
    <meta:print-date>2016-11-30T14:30:19.762000000</meta:print-date>
    <dc:language>pt-BR</dc:language>
    <meta:editing-cycles>213</meta:editing-cycles>
    <meta:editing-duration>PT15H33M53S</meta:editing-duration>
    <meta:document-statistic meta:table-count="0" meta:image-count="1" meta:object-count="0" meta:page-count="1" meta:paragraph-count="16" meta:word-count="180" meta:character-count="1081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