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1548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060ce9" style:font-size-asian="12pt" style:font-size-complex="12pt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30056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30056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0922bc" officeooo:paragraph-rsid="0030056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922bc" officeooo:paragraph-rsid="003005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21f26" officeooo:paragraph-rsid="003005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1039b" officeooo:paragraph-rsid="003005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style="normal" fo:font-weight="normal" officeooo:rsid="0021039b" officeooo:paragraph-rsid="003005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fo:font-weight="normal" officeooo:rsid="00121f26" style:font-weight-asian="normal" style:font-weight-complex="normal"/>
    </style:style>
    <style:style style:name="T4" style:family="text">
      <style:text-properties fo:font-weight="normal" officeooo:rsid="0027a180" style:font-weight-asian="normal" style:font-weight-complex="normal"/>
    </style:style>
    <style:style style:name="T5" style:family="text">
      <style:text-properties fo:font-weight="normal" officeooo:rsid="002ecba5" style:font-weight-asian="normal" style:font-weight-complex="normal"/>
    </style:style>
    <style:style style:name="T6" style:family="text">
      <style:text-properties fo:font-weight="normal" officeooo:rsid="0025b8c4" style:font-weight-asian="normal" style:font-weight-complex="normal"/>
    </style:style>
    <style:style style:name="T7" style:family="text">
      <style:text-properties fo:font-weight="normal" officeooo:rsid="00796a74" style:font-weight-asian="normal" style:font-weight-complex="normal"/>
    </style:style>
    <style:style style:name="T8" style:family="text">
      <style:text-properties fo:font-weight="normal" officeooo:rsid="0071f318" style:font-weight-asian="normal" style:font-weight-complex="normal"/>
    </style:style>
    <style:style style:name="T9" style:family="text">
      <style:text-properties fo:font-weight="normal" officeooo:rsid="0031c997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e0a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1118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101e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21f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2ecb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2900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0c59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1d5b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2103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3005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1d5b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3005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fo:color="#000000" loext:opacity="100%" fo:language="pt" fo:country="BR" fo:font-weight="normal" officeooo:rsid="0021039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027a18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1e0ba5"/>
    </style:style>
    <style:style style:name="T32" style:family="text">
      <style:text-properties officeooo:rsid="002a8370"/>
    </style:style>
    <style:style style:name="T33" style:family="text">
      <style:text-properties officeooo:rsid="002d3517"/>
    </style:style>
    <style:style style:name="T34" style:family="text">
      <style:text-properties officeooo:rsid="002ecba5"/>
    </style:style>
    <style:style style:name="T35" style:family="text">
      <style:text-properties officeooo:rsid="00300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5">1721</text:span><text:span text:style-name="T33">/</text:span>20<text:span text:style-name="T31">2</text:span><text:span text:style-name="T34">3</text:span></text:p>
      <text:p text:style-name="P11"/>
      <text:p text:style-name="P11"/>
      <text:p text:style-name="P11"/>
      <text:p text:style-name="P13"><text:span text:style-name="T11">V</text:span><text:span text:style-name="T10">oto de </text:span><text:span text:style-name="T11">C</text:span><text:span text:style-name="T10">ongratulações </text:span><text:span text:style-name="T12">a</text:span><text:span text:style-name="T13">o </text:span><text:span text:style-name="T14">D</text:span><text:span text:style-name="T15">TG </text:span><text:span text:style-name="T16">Camboatá</text:span><text:span text:style-name="T10"> pela passagem do seu </text:span><text:span text:style-name="T16">3</text:span><text:span text:style-name="T17">7</text:span><text:span text:style-name="T10">º aniversário.</text:span></text:p>
      <text:p text:style-name="P14"/>
      <text:p text:style-name="P15"/>
      <text:p text:style-name="P15"/>
      <text:p text:style-name="P15"/>
      <text:p text:style-name="P16"><text:span text:style-name="T10">Considerando que, </text:span><text:span text:style-name="T12">no dia </text:span><text:span text:style-name="T14">2</text:span><text:span text:style-name="T12"> de </text:span><text:span text:style-name="T16">outubro,</text:span><text:span text:style-name="T15"> o </text:span><text:span text:style-name="T14">D</text:span><text:span text:style-name="T15">TG </text:span><text:span text:style-name="T16">Camboatá</text:span><text:span text:style-name="T12"> </text:span><text:span text:style-name="T13">celebr</text:span><text:span text:style-name="T18">ou</text:span><text:span text:style-name="T12"> seus </text:span><text:span text:style-name="T16">3</text:span><text:span text:style-name="T17">7</text:span><text:span text:style-name="T12"> anos de existência.</text:span></text:p>
      <text:p text:style-name="P19"/>
      <text:p text:style-name="P17"><text:span text:style-name="T12">Considerando que, ao longo dos anos, </text:span><text:span text:style-name="T20">essa pioneira </text:span><text:span text:style-name="T23">e</text:span><text:span text:style-name="T20">ntidade</text:span><text:span text:style-name="T12"> conseguiu significativo destaque pelas realizações e promoções junto à comunidade;</text:span></text:p>
      <text:p text:style-name="P19"/>
      <text:p text:style-name="P17"><text:span text:style-name="T12">Considerando ser um </text:span><text:span text:style-name="T14">DTG</text:span><text:span text:style-name="T12"> que v</text:span><text:span text:style-name="T21">e</text:span><text:span text:style-name="T12">m crescendo a cada ano, demonstrando estar entre os primeiros em matéria de organização e de conquistas em eventos </text:span><text:span text:style-name="T16">artísticos e culturais.</text:span></text:p>
      <text:p text:style-name="P20"/>
      <text:p text:style-name="P17"><text:span text:style-name="T2">Considerando que os representantes da atual </text:span><text:span text:style-name="T3">patronagem</text:span><text:span text:style-name="T2"> merecem o respeito e admiração de toda a população por seu trabalho </text:span><text:span text:style-name="T9">à</text:span><text:span text:style-name="T2"> frente desta importante </text:span><text:span text:style-name="T4">e</text:span><text:span text:style-name="T2">ntidade </text:span><text:span text:style-name="T4">t</text:span><text:span text:style-name="T2">radicionalista que é motivo de orgulho para os hamburguenses.</text:span></text:p>
      <text:p text:style-name="P18"/>
      <text:p text:style-name="P17">Considerando, enfim, <text:span text:style-name="T28">que</text:span><text:span text:style-name="T10"> acompanh</text:span><text:span text:style-name="T19">o</text:span><text:span text:style-name="T10"> seu crescimento, </text:span>trabalhando em<text:span text:style-name="T26"> prol da </text:span><text:span text:style-name="T27">manutenção da cultura tradicionalista gaúcha</text:span><text:span text:style-name="T26">, repartindo conhecimentos, vivências e experiências.</text:span></text:p>
      <text:p text:style-name="P22"/>
      <text:p text:style-name="P17"><text:span text:style-name="T29">Desta </text:span><text:span text:style-name="T30">f</text:span><text:span text:style-name="T29">orma, requer-se que seja consignado em Ata Voto de Congratulações ao </text:span><text:span text:style-name="T14">D</text:span><text:span text:style-name="T15">TG </text:span><text:span text:style-name="T16">Camboatá</text:span><text:span text:style-name="T22"> e seja oficiado </text:span><text:span text:style-name="T15">ao</text:span><text:span text:style-name="T22"> homenagead</text:span><text:span text:style-name="T16">o</text:span><text:span text:style-name="T22">, com as congratulações em nome desta Casa Legislativa.</text:span></text:p>
      <text:p text:style-name="P21"/>
      <text:p text:style-name="P21"/>
      <text:p text:style-name="P17"><text:span text:style-name="T1">Novo Hamburgo, </text:span><text:span text:style-name="T5">28</text:span><text:span text:style-name="T6"> de </text:span><text:span text:style-name="T5">setembro</text:span><text:span text:style-name="T7"> de 20</text:span><text:span text:style-name="T8">2</text:span><text:span text:style-name="T5">3</text:span><text:span text:style-name="T1">.</text:span></text:p>
      <text:p text:style-name="P9"><text:s text:c="3"/></text:p>
      <text:p text:style-name="P9"/>
      <text:p text:style-name="P9"/>
      <text:p text:style-name="P9"><text:s/>Vereador <text:span text:style-name="T32">Darlan Oliveira</text:span></text:p>
      <text:p text:style-name="P8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0"><text:span text:style-name="Strong_20_Emphasis"><text:span text:style-name="T24">/</text:span></text:span><text:span text:style-name="Strong_20_Emphasis"><text:span text:style-name="T25">EL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2" meta:character-count="1565" meta:non-whitespace-character-count="13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usr/lib/openoffice/share/template/pt-BR/CMNH/ped-provid.odt" meta:date="2010-09-29T13:22:32"/>
  </office:meta>
</office:document-meta>
</file>