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41004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750c9" officeooo:paragraph-rsid="002750c9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b9a3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1fdd6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officeooo:paragraph-rsid="0035d94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officeooo:paragraph-rsid="001d4b4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1d4b4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3d0f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0922bc" officeooo:paragraph-rsid="001d4b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71146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20192b" officeooo:paragraph-rsid="003d0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3d0f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font-name="Nimbus Roman" fo:font-size="12pt" officeooo:paragraph-rsid="001d4b48" style:font-size-asian="12pt" style:font-size-complex="12pt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b9a3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9a3c" style:font-weight-asian="normal" style:font-weight-complex="normal"/>
    </style:style>
    <style:style style:name="T3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17cf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5d9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3d0f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4100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7cf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9a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d4b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fdd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7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560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1823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127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1011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2750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35d9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3b9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3f0d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4100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fo:color="#000000" loext:opacity="100%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13afc9"/>
    </style:style>
    <style:style style:name="T41" style:family="text">
      <style:text-properties officeooo:rsid="00182367"/>
    </style:style>
    <style:style style:name="T42" style:family="text">
      <style:text-properties officeooo:rsid="00127dc6"/>
    </style:style>
    <style:style style:name="T43" style:family="text">
      <style:text-properties officeooo:rsid="000c59ae"/>
    </style:style>
    <style:style style:name="T44" style:family="text">
      <style:text-properties officeooo:rsid="00220140"/>
    </style:style>
    <style:style style:name="T45" style:family="text">
      <style:text-properties officeooo:rsid="002750c9"/>
    </style:style>
    <style:style style:name="T46" style:family="text">
      <style:text-properties officeooo:rsid="002e963b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3d0f42" style:font-size-asian="12pt" style:font-size-complex="12pt"/>
    </style:style>
    <style:style style:name="T49" style:family="text">
      <style:text-properties officeooo:rsid="003880c9"/>
    </style:style>
    <style:style style:name="T50" style:family="text">
      <style:text-properties officeooo:rsid="00410040"/>
    </style:style>
    <style:style style:name="T51" style:family="text">
      <style:text-properties officeooo:rsid="0042c4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49">º </text:span><text:span text:style-name="T51">1722</text:span><text:span text:style-name="T49">/</text:span>20<text:span text:style-name="T46">2</text:span><text:span text:style-name="T50">3</text:span></text:p>
      <text:p text:style-name="P14"/>
      <text:p text:style-name="P14"/>
      <text:p text:style-name="P14"/>
      <text:p text:style-name="P16"><text:span text:style-name="T16">V</text:span><text:span text:style-name="T13">oto de </text:span><text:span text:style-name="T16">C</text:span><text:span text:style-name="T13">ongratulações </text:span><text:span text:style-name="T17">à</text:span><text:span text:style-name="T18"> </text:span><text:span text:style-name="T32">Sociedade</text:span><text:span text:style-name="T14"> </text:span><text:span text:style-name="T15">Cruzeiro do Sul</text:span><text:span text:style-name="T13"> pel</text:span><text:span text:style-name="T19">a passagem do </text:span><text:span text:style-name="T20">seu aniversário </text:span><text:span text:style-name="T21">de </text:span><text:span text:style-name="T33">10</text:span><text:span text:style-name="T35">1</text:span><text:span text:style-name="T21"> anos</text:span><text:span text:style-name="T20">.</text:span></text:p>
      <text:p text:style-name="P15"/>
      <text:p text:style-name="P15"/>
      <text:p text:style-name="P17"/>
      <text:p text:style-name="P18"><text:span text:style-name="T13">Considerando que, no </text:span><text:span text:style-name="T33">dia 28 de </text:span><text:span text:style-name="T34">o</text:span><text:span text:style-name="T33">utubro</text:span><text:span text:style-name="T21">,</text:span><text:span text:style-name="T22"> </text:span><text:span text:style-name="T32">a</text:span><text:span text:style-name="T22"> </text:span><text:span text:style-name="T32">Sociedade</text:span><text:span text:style-name="T14"> </text:span><text:span text:style-name="T15">Cruzeiro do Sul</text:span><text:span text:style-name="T23"> </text:span><text:span text:style-name="T22">celebra</text:span><text:span text:style-name="T23"> o </text:span><text:span text:style-name="T22">seu </text:span><text:span text:style-name="T33">10</text:span><text:span text:style-name="T35">1</text:span><text:span text:style-name="T22">º aniversário</text:span><text:span text:style-name="T24">.</text:span></text:p>
      <text:p text:style-name="P23"/>
      <text:p text:style-name="P24">Considerando que, ao longo dos <text:span text:style-name="T40">anos</text:span>, <text:span text:style-name="T41">a Cruzeiro</text:span> conseguiu significativo destaque pelas realizações e promoções junto à comunidade.</text:p>
      <text:p text:style-name="P24"/>
      <text:p text:style-name="P24">Considerando ser um<text:span text:style-name="T41">a</text:span> <text:span text:style-name="T45">escola de samba</text:span> que v<text:span text:style-name="T44">e</text:span>m crescendo a cada <text:span text:style-name="T42">ano</text:span>, demonstrando estar entre <text:span text:style-name="T41">a</text:span>s primeir<text:span text:style-name="T41">a</text:span>s em matéria de organização.</text:p>
      <text:p text:style-name="P24"/>
      <text:p text:style-name="P19"><text:span text:style-name="T25">Considerando que </text:span><text:span text:style-name="T26">a </text:span><text:span text:style-name="T21">Cruzeiro</text:span><text:span text:style-name="T27"> </text:span><text:span text:style-name="T25">proporciona a seus associados e </text:span><text:span text:style-name="T31">à</text:span><text:span text:style-name="T28"> </text:span><text:span text:style-name="T25">comunidade d</text:span><text:span text:style-name="T29">e Novo Hamburgo</text:span><text:span text:style-name="T25"> muita alegria e entretenimento nos seus </text:span><text:span text:style-name="T30">eventos</text:span><text:span text:style-name="T25">.</text:span></text:p>
      <text:p text:style-name="P20"/>
      <text:p text:style-name="P22">Considerando que os representantes da atual diretoria merecem o respeito e <text:s/>admiração de toda a população por seu trabalho <text:span text:style-name="T44">à</text:span> frente d<text:span text:style-name="T43">esta importante escola de samba, </text:span>que é motivo de orgulho para os hamburguenses.</text:p>
      <text:p text:style-name="P28"><text:span text:style-name="T36">Considerando, enfim, </text:span><text:span text:style-name="T37">que</text:span><text:span text:style-name="T36"> acompanh</text:span><text:span text:style-name="T37">o</text:span><text:span text:style-name="T36"> seu crescimento, trabalhando em prol da </text:span><text:span text:style-name="T38">manutenção da cultura</text:span><text:span text:style-name="T36">, repartindo conhecimentos, vivências e experiências.</text:span></text:p>
      <text:p text:style-name="P25"/>
      <text:p text:style-name="P27"><text:span text:style-name="T39">Dessa forma, requer-se que seja <text:s/>consignado em Ata Voto de Congratulações </text:span><text:span text:style-name="T4">à <text:s/></text:span><text:span text:style-name="T10">Sociedade</text:span><text:span text:style-name="T5"> </text:span><text:span text:style-name="T6">Cruzeiro do Sul </text:span><text:span text:style-name="T7">e seja oficiado </text:span><text:span text:style-name="T11">à</text:span><text:span text:style-name="T7"> homenagead</text:span><text:span text:style-name="T11">a</text:span><text:span text:style-name="T7">, com as congratulações em nome desta Casa Legislativa.</text:span></text:p>
      <text:p text:style-name="P26"/>
      <text:p text:style-name="P26"/>
      <text:p text:style-name="P21"><text:span text:style-name="T3">Novo Hamburgo, </text:span><text:span text:style-name="T12">28</text:span><text:span text:style-name="T8"> de </text:span><text:span text:style-name="T12">setembro</text:span><text:span text:style-name="T8"> </text:span><text:span text:style-name="T3">de 20</text:span><text:span text:style-name="T9">2</text:span><text:span text:style-name="T12">3</text:span><text:span text:style-name="T3">.</text:span></text:p>
      <text:list xml:id="list4070590828" text:style-name="L1">
        <text:list-header>
          <text:p text:style-name="P30"/>
        </text:list-header>
      </text:list>
      <text:p text:style-name="P10"/>
      <text:p text:style-name="P12"><text:span text:style-name="T1">Vereador </text:span><text:span text:style-name="T2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><text:s/></text:p>
      <text:p text:style-name="P8">Obs.: Redação conforme original do autor.</text:p>
      <text:p text:style-name="P9"><text:span text:style-name="T47">/</text:span><text:span text:style-name="T4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2" meta:character-count="1662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