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de43d" style:font-size-asian="12pt" style:font-weight-asian="norm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8c0812" officeooo:paragraph-rsid="00e665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c0812" officeooo:paragraph-rsid="00e004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01d226" officeooo:paragraph-rsid="01020c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03d538" officeooo:paragraph-rsid="0103d5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074cdb" officeooo:paragraph-rsid="01074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bc7ebd" officeooo:paragraph-rsid="00bc7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81d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2b4b4e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2b4b4e"/>
    </style:style>
    <style:style style:name="P2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6fbd5d" officeooo:paragraph-rsid="00de7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76890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844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9592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8aab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84f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7cf3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835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ce0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d11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7caa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213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844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9592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ce0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213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8aab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d11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7caa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4f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7cf3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835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45e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878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264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8a3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da11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652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12b4b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Nimbus Roman No9 L" fo:font-size="12pt" fo:language="pt" fo:country="BR" fo:font-weight="normal" officeooo:rsid="00a2bb7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Nimbus Roman No9 L" fo:font-size="12pt" fo:language="pt" fo:country="BR" fo:font-weight="normal" officeooo:rsid="00473e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fo:font-size="12pt" fo:language="pt" fo:country="BR" fo:font-weight="normal" officeooo:rsid="00a2bb7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fo:font-size="12pt" fo:language="pt" fo:country="BR" fo:font-weight="normal" officeooo:rsid="00473e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2ddc62"/>
    </style:style>
    <style:style style:name="T50" style:family="text">
      <style:text-properties officeooo:rsid="005a5981" style:font-weight-complex="normal"/>
    </style:style>
    <style:style style:name="T51" style:family="text">
      <style:text-properties officeooo:rsid="008de43d" style:font-weight-complex="normal"/>
    </style:style>
    <style:style style:name="T52" style:family="text">
      <style:text-properties officeooo:rsid="00945ad9" style:font-weight-complex="normal"/>
    </style:style>
    <style:style style:name="T53" style:family="text">
      <style:text-properties officeooo:rsid="0045ee6b" style:language-asian="pt" style:country-asian="BR" style:font-name-complex="Times New Roman" style:font-weight-complex="normal"/>
    </style:style>
    <style:style style:name="T54" style:family="text">
      <style:text-properties officeooo:rsid="0084415c" style:language-asian="pt" style:country-asian="BR" style:font-name-complex="Times New Roman" style:font-weight-complex="normal"/>
    </style:style>
    <style:style style:name="T55" style:family="text">
      <style:text-properties officeooo:rsid="006525c4" style:language-asian="pt" style:country-asian="BR" style:font-name-complex="Times New Roman" style:font-weight-complex="normal"/>
    </style:style>
    <style:style style:name="T56" style:family="text">
      <style:text-properties officeooo:rsid="0004e785" style:language-asian="pt" style:country-asian="BR" style:font-name-complex="Times New Roman" style:font-weight-complex="normal"/>
    </style:style>
    <style:style style:name="T57" style:family="text">
      <style:text-properties officeooo:rsid="008785b5" style:language-asian="pt" style:country-asian="BR" style:font-name-complex="Times New Roman" style:font-weight-complex="normal"/>
    </style:style>
    <style:style style:name="T58" style:family="text">
      <style:text-properties officeooo:rsid="008a3fff" style:language-asian="pt" style:country-asian="BR" style:font-name-complex="Times New Roman" style:font-weight-complex="normal"/>
    </style:style>
    <style:style style:name="T59" style:family="text">
      <style:text-properties officeooo:rsid="00ce028b" style:language-asian="pt" style:country-asian="BR" style:font-name-complex="Times New Roman" style:font-weight-complex="normal"/>
    </style:style>
    <style:style style:name="T60" style:family="text">
      <style:text-properties officeooo:rsid="00da112f" style:language-asian="pt" style:country-asian="BR" style:font-name-complex="Times New Roman" style:font-weight-complex="normal"/>
    </style:style>
    <style:style style:name="T61" style:family="text">
      <style:text-properties officeooo:rsid="0126490d" style:language-asian="pt" style:country-asian="BR" style:font-name-complex="Times New Roman" style:font-weight-complex="normal"/>
    </style:style>
    <style:style style:name="T62" style:family="text">
      <style:text-properties officeooo:rsid="0077b0f5" style:language-asian="pt" style:country-asian="BR" style:font-weight-complex="normal"/>
    </style:style>
    <style:style style:name="T63" style:family="text">
      <style:text-properties officeooo:rsid="0090fc08"/>
    </style:style>
    <style:style style:name="T64" style:family="text">
      <style:text-properties style:font-name="Nimbus Roman No9 L" fo:font-size="12pt" fo:font-weight="normal" officeooo:rsid="001c7100" style:font-size-asian="12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0945ad9" style:font-size-asian="12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08a22cc" style:font-size-asian="12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0c42e68" style:font-size-asian="12pt" style:font-weight-asian="normal" style:font-size-complex="12pt" style:font-weight-complex="normal"/>
    </style:style>
    <style:style style:name="T68" style:family="text">
      <style:text-properties officeooo:rsid="00c42e68"/>
    </style:style>
    <style:style style:name="T69" style:family="text">
      <style:text-properties officeooo:rsid="00ce028b"/>
    </style:style>
    <style:style style:name="T70" style:family="text">
      <style:text-properties officeooo:rsid="00d1199a"/>
    </style:style>
    <style:style style:name="T71" style:family="text">
      <style:text-properties officeooo:rsid="01020c79"/>
    </style:style>
    <style:style style:name="T72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945ad9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8a22cc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c42e68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12b4b4e" style:font-size-asian="12pt" style:font-weight-asian="normal" style:font-size-complex="12pt" style:font-weight-complex="normal"/>
    </style:style>
    <style:style style:name="T77" style:family="text">
      <style:text-properties officeooo:rsid="012b4b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77">1723</text:span>/<text:span text:style-name="T49">202</text:span><text:span text:style-name="T68">3</text:span></text:p>
      <text:p text:style-name="P23"><text:span text:style-name="T17">V</text:span><text:span text:style-name="T18">oto de </text:span><text:span text:style-name="T17">C</text:span><text:span text:style-name="T18">ongratulações </text:span><text:span text:style-name="T19">ao </text:span><text:span text:style-name="T20">Senhor</text:span><text:span text:style-name="T19"> </text:span><text:span text:style-name="T21">Robinson Oscar Klein,</text:span><text:span text:style-name="T19"> </text:span><text:span text:style-name="T22">eleito</text:span><text:span text:style-name="T19"> presid</text:span><text:span text:style-name="T22">ente</text:span><text:span text:style-name="T19"> d</text:span><text:span text:style-name="T23">a</text:span><text:span text:style-name="T19"> </text:span><text:span text:style-name="T24">ACI/NH/CB/EV/DI</text:span><text:span text:style-name="T19">.</text:span></text:p>
      <text:p text:style-name="P20"><text:span text:style-name="T32">Considerando </text:span><text:span text:style-name="T40">que, em assembleia ordinári</text:span><text:span text:style-name="T33">a, </text:span><text:span text:style-name="T34">realizada no dia 27 de setembro</text:span><text:span text:style-name="T33">, </text:span><text:span text:style-name="T35">o empresário senhor </text:span><text:span text:style-name="T21">Robinson Oscar Klein</text:span><text:span text:style-name="T35"> foi eleito novo presidente da ACI <text:s/>- Associação Comercial, Industrial e de Serviços de Novo Hamburgo, Campo Bom e Estância Velha </text:span><text:span text:style-name="T36">e Dois Irmãos</text:span><text:span text:style-name="T19">.</text:span></text:p>
      <text:p text:style-name="P21"><text:span text:style-name="T19"/></text:p>
      <text:p text:style-name="P21"><text:span text:style-name="T45">Considerando </text:span><text:span text:style-name="T25">a relevância do seu trabalho, o </text:span><text:span text:style-name="T46">comprometimento </text:span><text:span text:style-name="T25">e</text:span><text:span text:style-name="T46"> desempenho profissional</text:span><text:span text:style-name="T25">, certamente dará continuidade </text:span><text:span text:style-name="T39">à</text:span><text:span text:style-name="T25">s atividades desenvolvidas pela entidade, com ações inovadoras na busca pelo melhor ao setor.</text:span></text:p>
      <text:p text:style-name="P21"><text:span text:style-name="T25"/></text:p>
      <text:p text:style-name="P21"><text:span text:style-name="T37">M</text:span><text:span text:style-name="T38">inha oração é que Deus continue iluminando os seus caminhos para que possa progredir ainda mais.</text:span></text:p>
      <text:p text:style-name="P21"><text:span text:style-name="T38"/></text:p>
      <text:p text:style-name="P21"><text:span text:style-name="T47">Dessa forma, requer-se que s</text:span><text:span text:style-name="T48">eja consignado em Ata Voto de Congratulações </text:span><text:span text:style-name="T26"><text:s/></text:span><text:span text:style-name="T27">ao Senhor</text:span><text:span text:style-name="T28"> </text:span><text:span text:style-name="T21">Robinson Oscar Klein</text:span><text:span text:style-name="T29"> </text:span><text:span text:style-name="T17">e </text:span><text:span text:style-name="T30">s</text:span><text:span text:style-name="T31">eja oficiado </text:span><text:span text:style-name="T29">ao homenageado</text:span><text:span text:style-name="T31">, com as congratulações em nome desta Casa Legislativa.</text:span></text:p>
      <text:p text:style-name="P21"><text:span text:style-name="T31"/></text:p>
      <text:p text:style-name="P21"><text:span text:style-name="T31"/></text:p>
      <text:p text:style-name="P21"><text:span text:style-name="T72">Novo Hamburgo, </text:span><text:span text:style-name="T73">2</text:span><text:span text:style-name="T76">8</text:span><text:span text:style-name="T74"> de </text:span><text:span text:style-name="T75">agosto</text:span><text:span text:style-name="T74"> de 20</text:span><text:span text:style-name="T73">2</text:span><text:span text:style-name="T75">3</text:span><text:span text:style-name="T74">.</text:span></text:p>
      <text:p text:style-name="P9"/>
      <text:p text:style-name="P10"/>
      <text:p text:style-name="P11"><text:span text:style-name="T50">V</text:span><text:span text:style-name="T51">ereador </text:span><text:span text:style-name="T52">Cristiano Coller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18"/>
      <text:p text:style-name="P13"/>
      <text:p text:style-name="P14">Obs.: Redação conforme o original do<text:span text:style-name="T63">s</text:span> autor<text:span text:style-name="T63">es</text:span>.</text:p>
      <text:p text:style-name="P14">/<text:span text:style-name="T7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5" meta:character-count="1373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