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f7e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359cd34" officeooo:paragraph-rsid="0359cd3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5e649a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use-window-font-color="true" loext:opacity="0%" style:font-name="Nimbus Roman" fo:font-size="12pt" fo:language="pt" fo:country="BR" fo:font-weight="normal" officeooo:rsid="0359cd34" officeooo:paragraph-rsid="035e64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officeooo:paragraph-rsid="035f6c57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463ca0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d545c" officeooo:paragraph-rsid="035f6c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f7e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30dbb29"/>
    </style:style>
    <style:style style:name="T5" style:family="text">
      <style:text-properties officeooo:rsid="03179699"/>
    </style:style>
    <style:style style:name="T6" style:family="text">
      <style:text-properties officeooo:rsid="0313af5d"/>
    </style:style>
    <style:style style:name="T7" style:family="text">
      <style:text-properties officeooo:rsid="02d8ee08"/>
    </style:style>
    <style:style style:name="T8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253187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572947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16" style:family="text">
      <style:text-properties style:font-name="Nimbus Roman" officeooo:rsid="03526475"/>
    </style:style>
    <style:style style:name="T17" style:family="text">
      <style:text-properties style:font-name="Nimbus Roman" officeooo:rsid="03553ee6"/>
    </style:style>
    <style:style style:name="T18" style:family="text">
      <style:text-properties style:font-name="Nimbus Roman" officeooo:rsid="03595272"/>
    </style:style>
    <style:style style:name="T19" style:family="text">
      <style:text-properties style:font-name="Nimbus Roman" officeooo:rsid="0359cd34"/>
    </style:style>
    <style:style style:name="T20" style:family="text">
      <style:text-properties style:font-name="Nimbus Roman" officeooo:rsid="035e649a"/>
    </style:style>
    <style:style style:name="T21" style:family="text">
      <style:text-properties style:font-name="Nimbus Roman" officeooo:rsid="035f6c57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359cd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35952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35e64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35264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3553e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35f6c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officeooo:rsid="035e649a"/>
    </style:style>
    <style:style style:name="T29" style:family="text">
      <style:text-properties officeooo:rsid="035f6c57"/>
    </style:style>
    <style:style style:name="T30" style:family="text">
      <style:text-properties officeooo:rsid="03603ce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30">3932</text:span>/<text:span text:style-name="T3">202</text:span><text:span text:style-name="T4">3</text:span></text:p>
      <text:list xml:id="list2006669030" text:style-name="L1">
        <text:list-header>
          <text:p text:style-name="P14"><text:span text:style-name="T18">Conserto</text:span><text:span text:style-name="T19"> d</text:span><text:span text:style-name="T20">a</text:span><text:span text:style-name="T18"> boca de lobo </text:span><text:span text:style-name="T16">na </text:span><text:span text:style-name="T17">Rua </text:span><text:span text:style-name="T21">Engenheiro Jorge Schury, em frente ao nº 1286, no Bairro São José.</text:span></text:p>
        </text:list-header>
      </text:list>
      <text:p text:style-name="P12"><text:span text:style-name="T15">Solicita-se</text:span><text:span text:style-name="T8">, após os trâmites regimentais, </text:span><text:span text:style-name="T15">que seja enviada </text:span><text:span text:style-name="T8">cópia da presente proposição ao </text:span><text:span text:style-name="T15">Poder Executivo</text:span><text:span text:style-name="T8">, para que </text:span><text:span text:style-name="T15">realize a seguinte providência:</text:span></text:p>
      <text:p text:style-name="P15"/>
      <text:p text:style-name="P12"><text:span text:style-name="T27">Conserto da boca de lobo na Rua Engenheiro Jorge Schury, em frente ao nº 1286, no Bairro São José.</text:span></text:p>
      <text:p text:style-name="P11"/>
      <text:p text:style-name="P10"><text:span text:style-name="T22"><text:tab/></text:span><text:span text:style-name="T8">Novo Hamburgo, </text:span><text:span text:style-name="T14">28</text:span><text:span text:style-name="T9"> </text:span><text:span text:style-name="T10">de </text:span><text:span text:style-name="T13">setembro</text:span><text:span text:style-name="T10"> </text:span><text:span text:style-name="T11">de 202</text:span><text:span text:style-name="T12">3</text:span><text:span text:style-name="T11">. </text:span></text:p>
      <text:p text:style-name="P9">Vereador<text:span text:style-name="T7"> </text:span><text:span text:style-name="T29">Darlan Oliveira</text:span></text:p>
      <text:p text:style-name="P9"/>
      <text:p text:style-name="P9"/>
      <text:p text:style-name="P9"/>
      <text:p text:style-name="P9"/>
      <text:p text:style-name="P7"/>
      <text:p text:style-name="P7"/>
      <text:p text:style-name="P7"/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30">o</text:span> autor.</text:p>
      <text:p text:style-name="P7">/<text:span text:style-name="T30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6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9" meta:character-count="876" meta:non-whitespace-character-count="737"/>
    <meta:user-defined meta:name="Info 1"/>
    <meta:user-defined meta:name="Info 2"/>
    <meta:user-defined meta:name="Info 3"/>
    <meta:user-defined meta:name="Info 4"/>
  </office:meta>
</office:document-meta>
</file>