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officeooo:paragraph-rsid="0016112e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17daab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19405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226433" officeooo:paragraph-rsid="002a3e3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54771b" officeooo:paragraph-rsid="0059a5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54771b" officeooo:paragraph-rsid="005477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officeooo:paragraph-rsid="00190180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rsid="000d545c" officeooo:paragraph-rsid="004ef9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fo:color="#1d2129" loext:opacity="100%" style:font-name="Nimbus Roman" fo:font-size="12pt" fo:font-weight="normal" officeooo:rsid="005590c2" officeooo:paragraph-rsid="004ef9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16112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1d2129" loext:opacity="100%" officeooo:rsid="00586afd"/>
    </style:style>
    <style:style style:name="T3" style:family="text">
      <style:text-properties fo:color="#1d2129" loext:opacity="100%" officeooo:rsid="005378d8"/>
    </style:style>
    <style:style style:name="T4" style:family="text">
      <style:text-properties fo:color="#1d2129" loext:opacity="100%" officeooo:rsid="005590c2"/>
    </style:style>
    <style:style style:name="T5" style:family="text">
      <style:text-properties officeooo:rsid="0060320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89c18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613d9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60320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445950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b40ee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593415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3527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4771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b13f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d86d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a072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0320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96f8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0458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1231d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e32b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c4c87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fa782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61a55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I</text:span><text:span text:style-name="T8">NDICAÇÃO</text:span><text:span text:style-name="T6"> Nº </text:span><text:span text:style-name="T9">3933</text:span><text:span text:style-name="T10">/</text:span><text:span text:style-name="T6">20</text:span><text:span text:style-name="T11">2</text:span><text:span text:style-name="T12">3</text:span></text:p>
      <text:p text:style-name="P8"><text:span text:style-name="T14">Suge</text:span><text:span text:style-name="T15">stão</text:span><text:span text:style-name="T14"> ao Executivo </text:span><text:span text:style-name="T15">para a</text:span><text:span text:style-name="T14"> i</text:span><text:span text:style-name="T16">nstalação </text:span><text:span text:style-name="T17">de</text:span><text:span text:style-name="T18"> </text:span><text:span text:style-name="T17">lixeira con</text:span><text:span text:style-name="T15">t</text:span><text:span text:style-name="T26">ê</text:span><text:span text:style-name="T17">iner na </text:span><text:span text:style-name="T19">Avenida</text:span><text:span text:style-name="T18"> </text:span><text:span text:style-name="T20">General Daltro Filho, nº 1809, em frente ao Lar Saúde em Vida, no Bairro Hamburgo Velho.</text:span>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0">Sugestão ao Executivo para a instalação de lixeira contêiner na Avenida General Daltro Filho, nº 1809, em frente ao Lar Saúde em Vida, no Bairro Hamburgo Velho.</text:p>
      <text:p text:style-name="P11"/>
      <text:p text:style-name="P13"><text:span text:style-name="T2"><text:s text:c="3"/>Tal medida é p</text:span><text:span text:style-name="T3">edido dos moradores, </text:span><text:span text:style-name="T4">para que tenham local adequado para descarte do lixo.</text:span></text:p>
      <text:p text:style-name="P14"/>
      <text:p text:style-name="P12"><text:span text:style-name="T21"><text:s/></text:span><text:span text:style-name="T13">Novo Hamburgo, </text:span><text:span text:style-name="T22">2</text:span><text:span text:style-name="T23">8</text:span><text:span text:style-name="T24"> </text:span><text:span text:style-name="T13">de </text:span><text:span text:style-name="T23">setembro </text:span><text:span text:style-name="T13">de 20</text:span><text:span text:style-name="T25">2</text:span><text:span text:style-name="T23">3</text:span><text:span text:style-name="T13">.</text:span></text:p>
      <text:p text:style-name="P15"><text:span text:style-name="T13">Vereador </text:span><text:span text:style-name="T22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16-05-03T14:17:37.667577328</meta:print-date>
    <meta:document-statistic meta:table-count="0" meta:image-count="1" meta:object-count="0" meta:page-count="1" meta:paragraph-count="15" meta:word-count="178" meta:character-count="1081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5-03T11:02:11"/>
  </office:meta>
</office:document-meta>
</file>