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1" style:font-size-complex="12pt"/>
    </style:style>
    <style:style style:name="P1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39c67" officeooo:paragraph-rsid="008ea7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1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a2883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a0a167" officeooo:paragraph-rsid="00a0a16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3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a04072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9effee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1"/>
    </style:style>
    <style:style style:name="T5" style:family="text">
      <style:text-properties officeooo:rsid="0007daad" style:font-name-complex="Arial1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7eb09d"/>
    </style:style>
    <style:style style:name="T11" style:family="text">
      <style:text-properties fo:color="#000000" loext:opacity="100%" officeooo:rsid="00912c5e" fo:background-color="transparent" loext:char-shading-value="0"/>
    </style:style>
    <style:style style:name="T12" style:family="text">
      <style:text-properties fo:color="#000000" loext:opacity="100%" officeooo:rsid="009eade7"/>
    </style:style>
    <style:style style:name="T13" style:family="text">
      <style:text-properties fo:color="#000000" loext:opacity="100%" officeooo:rsid="009effee"/>
    </style:style>
    <style:style style:name="T14" style:family="text">
      <style:text-properties fo:color="#000000" loext:opacity="100%" officeooo:rsid="00ac0af6"/>
    </style:style>
    <style:style style:name="T15" style:family="text">
      <style:text-properties fo:color="#000000" loext:opacity="100%" officeooo:rsid="00ada69f"/>
    </style:style>
    <style:style style:name="T16" style:family="text">
      <style:text-properties officeooo:rsid="00845671"/>
    </style:style>
    <style:style style:name="T17" style:family="text">
      <style:text-properties officeooo:rsid="008a5eb5"/>
    </style:style>
    <style:style style:name="T18" style:family="text">
      <style:text-properties officeooo:rsid="009effee"/>
    </style:style>
    <style:style style:name="T19" style:family="text">
      <style:text-properties officeooo:rsid="00a28838"/>
    </style:style>
    <style:style style:name="T20" style:family="text">
      <style:text-properties officeooo:rsid="00a3014b"/>
    </style:style>
    <style:style style:name="T21" style:family="text">
      <style:text-properties officeooo:rsid="00a3df77"/>
    </style:style>
    <style:style style:name="T22" style:family="text">
      <style:text-properties officeooo:rsid="00a69b03"/>
    </style:style>
    <style:style style:name="T23" style:family="text">
      <style:text-properties officeooo:rsid="00ac0af6"/>
    </style:style>
    <style:style style:name="T24" style:family="text">
      <style:text-properties officeooo:rsid="00ada69f"/>
    </style:style>
    <style:style style:name="T25" style:family="text">
      <style:text-properties officeooo:rsid="00b224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25">1730</text:span>/20<text:span text:style-name="T16">2</text:span><text:span text:style-name="T21">3</text:span></text:p>
      <text:p text:style-name="P11"/>
      <text:p text:style-name="P12"/>
      <text:p text:style-name="P14"/>
      <text:p text:style-name="P19">Voto de Congratulações <text:span text:style-name="T18">à </text:span><text:span text:style-name="T23">Empresa </text:span><text:span text:style-name="T24">Jofer Indústria e Comércio de Ferramentas Ltda., </text:span><text:span text:style-name="T18">pela passagem de </text:span>seus <text:span text:style-name="T24">33</text:span><text:span text:style-name="T18"> </text:span>anos de fundação.</text:p>
      <text:p text:style-name="P20"/>
      <text:p text:style-name="P20"/>
      <text:p text:style-name="P20"/>
      <text:p text:style-name="P23">Considerando que <text:span text:style-name="T12">a </text:span><text:span text:style-name="T13">Empresa Jofer Indústria e Comércio de Ferramentas Ltda.</text:span><text:span text:style-name="T17">, em </text:span><text:span text:style-name="T22">outubro</text:span><text:span text:style-name="T17"> do ano corrente, está completando </text:span><text:span text:style-name="T23">3</text:span><text:span text:style-name="T24">3</text:span><text:span text:style-name="T17"> anos de fundação.</text:span></text:p>
      <text:p text:style-name="P24"/>
      <text:p text:style-name="P25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5"/>
      <text:p text:style-name="P26">Dessa forma, requer-se que seja consignado em Ata Voto de Congratulações <text:span text:style-name="T20">à</text:span><text:span text:style-name="T12"> </text:span><text:span text:style-name="T13">Empresa Jofer Indústria e Comércio de Ferramentas Ltda.</text:span><text:span text:style-name="T11"> </text:span><text:span text:style-name="T9">pela passagem de </text:span><text:span text:style-name="T8">seus </text:span><text:span text:style-name="T14">3</text:span><text:span text:style-name="T15">3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6"/>
      <text:p text:style-name="P25"/>
      <text:p text:style-name="P25">Novo Hamburgo, <text:span text:style-name="T22">28</text:span><text:span text:style-name="T19"> setembro de 202</text:span><text:span text:style-name="T21">3</text:span><text:span text:style-name="T19">.</text:span></text:p>
      <text:p text:style-name="P21"/>
      <text:p text:style-name="P14"><text:s text:c="8"/></text:p>
      <text:p text:style-name="P14"/>
      <text:p text:style-name="P22"><text:span text:style-name="T4">Vereador </text:span><text:span text:style-name="T5">Inspetor Luz </text:span></text:p>
      <text:p text:style-name="P16"/>
      <text:p text:style-name="P16"/>
      <text:p text:style-name="P16"/>
      <text:p text:style-name="P16"/>
      <text:p text:style-name="P16"/>
      <text:p text:style-name="P15"/>
      <text:p text:style-name="P8"/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/>
      <text:p text:style-name="P17">Obs.: Redação conforme original do autor.</text:p>
      <text:p text:style-name="P18">/<text:span text:style-name="T25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5" meta:character-count="1217" meta:non-whitespace-character-count="10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