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c0af6"/>
    </style:style>
    <style:style style:name="T15" style:family="text">
      <style:text-properties fo:color="#000000" loext:opacity="100%" officeooo:rsid="00acfb83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a3014b"/>
    </style:style>
    <style:style style:name="T21" style:family="text">
      <style:text-properties officeooo:rsid="00a3df77"/>
    </style:style>
    <style:style style:name="T22" style:family="text">
      <style:text-properties officeooo:rsid="00a69b03"/>
    </style:style>
    <style:style style:name="T23" style:family="text">
      <style:text-properties officeooo:rsid="00aa862b"/>
    </style:style>
    <style:style style:name="T24" style:family="text">
      <style:text-properties officeooo:rsid="00ac0af6"/>
    </style:style>
    <style:style style:name="T25" style:family="text">
      <style:text-properties officeooo:rsid="00acfb83"/>
    </style:style>
    <style:style style:name="T26" style:family="text">
      <style:text-properties officeooo:rsid="00ad2d99"/>
    </style:style>
    <style:style style:name="T27" style:family="text">
      <style:text-properties officeooo:rsid="00b13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7">1732</text:span>/20<text:span text:style-name="T16">2</text:span><text:span text:style-name="T21">3</text:span></text:p>
      <text:p text:style-name="P11"/>
      <text:p text:style-name="P12"/>
      <text:p text:style-name="P14"/>
      <text:p text:style-name="P19">Voto de Congratulações <text:span text:style-name="T18">à </text:span><text:span text:style-name="T24">Empresa Luz </text:span><text:span text:style-name="T25">e Luz </text:span><text:span text:style-name="T26">Luminária</text:span><text:span text:style-name="T23"> </text:span><text:span text:style-name="T18">pela passagem de </text:span>seus <text:span text:style-name="T24">3</text:span><text:span text:style-name="T25">1</text:span><text:span text:style-name="T18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Empresa Luz e Luz Luminária</text:span><text:span text:style-name="T17">, em </text:span><text:span text:style-name="T22">outubro</text:span><text:span text:style-name="T17"> do ano corrente, está completando </text:span><text:span text:style-name="T24">3</text:span><text:span text:style-name="T25">1</text:span><text:span text:style-name="T17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0">à</text:span><text:span text:style-name="T12"> </text:span><text:span text:style-name="T13">Empresa Luz e Luz Luminária</text:span><text:span text:style-name="T11"> </text:span><text:span text:style-name="T9">pela passagem de </text:span><text:span text:style-name="T8">seus </text:span><text:span text:style-name="T14">3</text:span><text:span text:style-name="T15">1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2">28</text:span><text:span text:style-name="T19"> setembro de 202</text:span><text:span text:style-name="T21">3</text:span><text:span text:style-name="T19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6" meta:character-count="1132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