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c0c63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c0c63"/>
    </style:style>
    <style:style style:name="T23" style:family="text">
      <style:text-properties officeooo:rsid="00afd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3">1737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2">Novacor Indústria e Comércio de Plastico Ltda.</text:span><text:span text:style-name="T17"> pela passagem de </text:span>seus <text:span text:style-name="T22">25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Novacor Indústria e Comércio de Plastico Ltda.</text:span><text:span text:style-name="T16">, em </text:span><text:span text:style-name="T21">outubro</text:span><text:span text:style-name="T16"> do ano corrente, está completando </text:span><text:span text:style-name="T22">25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Novacor Indústria e Comércio de Plastico Ltda.</text:span><text:span text:style-name="T11"> </text:span><text:span text:style-name="T9">pela passagem de </text:span><text:span text:style-name="T8">seus </text:span><text:span text:style-name="T14">2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89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