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b041f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3df77"/>
    </style:style>
    <style:style style:name="T21" style:family="text">
      <style:text-properties officeooo:rsid="00a69b03"/>
    </style:style>
    <style:style style:name="T22" style:family="text">
      <style:text-properties officeooo:rsid="00ab041f"/>
    </style:style>
    <style:style style:name="T23" style:family="text">
      <style:text-properties officeooo:rsid="00ae87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3">1738</text:span>/20<text:span text:style-name="T15">2</text:span><text:span text:style-name="T20">3</text:span></text:p>
      <text:p text:style-name="P11"/>
      <text:p text:style-name="P12"/>
      <text:p text:style-name="P14"/>
      <text:p text:style-name="P19">Voto de Congratulações <text:span text:style-name="T17">à </text:span><text:span text:style-name="T22">Nutrifrango Alimentos Ltda. </text:span><text:span text:style-name="T17">pela passagem de </text:span>seus <text:span text:style-name="T22">30</text:span><text:span text:style-name="T17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Nutrifrango Alimentos Ltda.</text:span><text:span text:style-name="T16">, em </text:span><text:span text:style-name="T21">outubro</text:span><text:span text:style-name="T16"> do ano corrente, está completando </text:span><text:span text:style-name="T22">30</text:span><text:span text:style-name="T16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9">à</text:span><text:span text:style-name="T12"> </text:span><text:span text:style-name="T13">Nutrifrango Alimentos Ltda.</text:span><text:span text:style-name="T11"> </text:span><text:span text:style-name="T9">pela passagem de </text:span><text:span text:style-name="T8">seus </text:span><text:span text:style-name="T14">3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1">28</text:span><text:span text:style-name="T18"> setembro de 202</text:span><text:span text:style-name="T20">3</text:span><text:span text:style-name="T18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32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