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1" style:font-size-complex="12pt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a0a16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04072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9effee"/>
    </style:style>
    <style:style style:name="T14" style:family="text">
      <style:text-properties fo:color="#000000" loext:opacity="100%" officeooo:rsid="00ab5c15"/>
    </style:style>
    <style:style style:name="T15" style:family="text">
      <style:text-properties officeooo:rsid="00845671"/>
    </style:style>
    <style:style style:name="T16" style:family="text">
      <style:text-properties officeooo:rsid="008a5eb5"/>
    </style:style>
    <style:style style:name="T17" style:family="text">
      <style:text-properties officeooo:rsid="009effee"/>
    </style:style>
    <style:style style:name="T18" style:family="text">
      <style:text-properties officeooo:rsid="00a28838"/>
    </style:style>
    <style:style style:name="T19" style:family="text">
      <style:text-properties officeooo:rsid="00a3df77"/>
    </style:style>
    <style:style style:name="T20" style:family="text">
      <style:text-properties officeooo:rsid="00a69b03"/>
    </style:style>
    <style:style style:name="T21" style:family="text">
      <style:text-properties officeooo:rsid="00ab5c15"/>
    </style:style>
    <style:style style:name="T22" style:family="text">
      <style:text-properties officeooo:rsid="00af2cfd"/>
    </style:style>
    <style:style style:name="T23" style:family="text">
      <style:text-properties officeooo:rsid="00b01a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2">1739</text:span>/20<text:span text:style-name="T15">2</text:span><text:span text:style-name="T19">3</text:span></text:p>
      <text:p text:style-name="P11"/>
      <text:p text:style-name="P12"/>
      <text:p text:style-name="P14"/>
      <text:p text:style-name="P19">Voto de Congratulações <text:span text:style-name="T21">ao</text:span><text:span text:style-name="T17"> </text:span><text:span text:style-name="T21">Instituto Brasileiro de Tecnologia do Couro, Calçado e Artefatos – IBTEC, </text:span><text:span text:style-name="T17">pela passagem de </text:span>seus <text:span text:style-name="T21">51</text:span><text:span text:style-name="T17"> </text:span>anos de fundação.</text:p>
      <text:p text:style-name="P20"/>
      <text:p text:style-name="P20"/>
      <text:p text:style-name="P20"/>
      <text:p text:style-name="P23">Considerando que <text:span text:style-name="T21">o</text:span><text:span text:style-name="T12"> </text:span><text:span text:style-name="T13">Instituto Brasileiro de Tecnologia do Couro, Calçado e Artefatos - IBTEC</text:span><text:span text:style-name="T16">, em </text:span><text:span text:style-name="T20">outubro</text:span><text:span text:style-name="T16"> do ano corrente, está completando </text:span><text:span text:style-name="T21">51</text:span><text:span text:style-name="T16">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21">ao</text:span><text:span text:style-name="T12"> </text:span><text:span text:style-name="T13">Instituto Brasileiro de Tecnologia do Couro, Calçado e Artefatos - IBTEC</text:span><text:span text:style-name="T11"> </text:span><text:span text:style-name="T9">pela passagem de </text:span><text:span text:style-name="T8">seus </text:span><text:span text:style-name="T14">51</text:span><text:span text:style-name="T10"> </text:span><text:span text:style-name="T8">anos de fundação</text:span><text:span text:style-name="T6"> </text:span>e seja oficiado <text:span text:style-name="T23">ao</text:span> homenagead<text:span text:style-name="T23">o</text:span>, com as congratul<text:span text:style-name="T7">a</text:span>ções em nome desta Casa Legislativa.</text:p>
      <text:p text:style-name="P26"/>
      <text:p text:style-name="P25"/>
      <text:p text:style-name="P25">Novo Hamburgo, <text:span text:style-name="T20">28</text:span><text:span text:style-name="T18"> setembro de 202</text:span><text:span text:style-name="T19">3</text:span><text:span text:style-name="T18">.</text:span></text:p>
      <text:p text:style-name="P21"/>
      <text:p text:style-name="P14"><text:s text:c="8"/></text:p>
      <text:p text:style-name="P14"/>
      <text:p text:style-name="P22"><text:span text:style-name="T4">Vereador </text:span><text:span text:style-name="T5">Inspetor Luz </text:span></text:p>
      <text:p text:style-name="P16"/>
      <text:p text:style-name="P16"/>
      <text:p text:style-name="P16"/>
      <text:p text:style-name="P16"/>
      <text:p text:style-name="P16"/>
      <text:p text:style-name="P15"/>
      <text:p text:style-name="P8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7">Obs.: Redação conforme original do autor.</text:p>
      <text:p text:style-name="P17">/<text:span text:style-name="T22">EL</text:span></text:p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3" meta:character-count="1271" meta:non-whitespace-character-count="10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