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97724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a8c858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44f3e" officeooo:paragraph-rsid="008cd9f4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635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shadow="none" style:writing-mode="pag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44f3e" officeooo:paragraph-rsid="00732818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b9e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7653a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8610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aa34b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8c85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decf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69772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744f3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a8c858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44f3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da00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decf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745b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7b3cd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1dfd3" style:font-size-asian="12pt" style:font-weight-asian="normal" style:font-size-complex="12pt" style:font-weight-complex="normal"/>
    </style:style>
    <style:style style:name="T24" style:family="text">
      <style:text-properties officeooo:rsid="007b45a3"/>
    </style:style>
    <style:style style:name="T25" style:family="text">
      <style:text-properties officeooo:rsid="007f6015"/>
    </style:style>
    <style:style style:name="T26" style:family="text">
      <style:text-properties officeooo:rsid="0080cbd8"/>
    </style:style>
    <style:style style:name="T27" style:family="text">
      <style:text-properties officeooo:rsid="00827fdd"/>
    </style:style>
    <style:style style:name="T28" style:family="text">
      <style:text-properties officeooo:rsid="0084dd22"/>
    </style:style>
    <style:style style:name="T29" style:family="text">
      <style:text-properties officeooo:rsid="0085bb17"/>
    </style:style>
    <style:style style:name="T30" style:family="text">
      <style:text-properties officeooo:rsid="0088837b"/>
    </style:style>
    <style:style style:name="T31" style:family="text">
      <style:text-properties officeooo:rsid="00a8c85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INDICAÇÃO</text:span><text:span text:style-name="T9"> Nº</text:span><text:span text:style-name="T11"> </text:span><text:span text:style-name="T16">3934</text:span><text:span text:style-name="T12">/</text:span><text:span text:style-name="T13">20</text:span><text:span text:style-name="T14">2</text:span><text:span text:style-name="T15">3</text:span></text:p>
      <text:p text:style-name="P6"/>
      <text:p text:style-name="P7"/>
      <text:p text:style-name="P7"/>
      <text:p text:style-name="P21"><text:span text:style-name="T25">Sugestão ao Executivo </text:span>para <text:s/><text:span text:style-name="T31">a </text:span>implantação de uma placa de estacionamento de <text:span text:style-name="T27">curta duração de </text:span><text:span text:style-name="T26">30</text:span> minutos na <text:span text:style-name="T28">Avenida </text:span><text:span text:style-name="T31">Primeiro</text:span><text:span text:style-name="T28"> de Março, do nº 3595 a</text:span><text:span text:style-name="T29">té 3605</text:span>, no Bairro <text:span text:style-name="T30">Liberdade</text:span>.</text:p>
      <text:p text:style-name="P9"/>
      <text:p text:style-name="P8"/>
      <text:p text:style-name="P8"/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2">Sugestão ao Executivo para <text:s/>a implantação de uma placa de estacionamento de curta duração de 30 minutos na Avenida Primeiro de Março, do nº 3595 até 3605, no Bairro Liberdade.</text:p>
      <text:p text:style-name="P11"><text:span text:style-name="T2">Esse pedido é dos comerciantes locais que geram empregos e pagam impostos para o município, </text:span><text:span text:style-name="T3">e</text:span><text:span text:style-name="T2"> tem seus comércios prejudicados devido aos motoristas que trabalham em outras cidades deixarem os carros estacionados em frente ao</text:span><text:span text:style-name="T5">s</text:span><text:span text:style-name="T2"> </text:span><text:span text:style-name="T5">n</text:span><text:span text:style-name="T6">úmero</text:span><text:span text:style-name="T5">s citados </text:span><text:span text:style-name="T2">para pegar o trem, tornando o comércio local inviável </text:span><text:span text:style-name="T4">para os clientes que não conseguem estacionar para acessar as lojas.</text:span><text:span text:style-name="T2"> </text:span></text:p>
      <text:p text:style-name="P11"><text:span text:style-name="T17">Novo Hamburgo, </text:span><text:span text:style-name="T18">2</text:span><text:span text:style-name="T23">8</text:span><text:span text:style-name="T19"> </text:span><text:span text:style-name="T20">de </text:span><text:span text:style-name="T22">setembro</text:span><text:span text:style-name="T21"> </text:span><text:span text:style-name="T20">de 202</text:span><text:span text:style-name="T18">3</text:span><text:span text:style-name="T20">.</text:span></text:p>
      <text:p text:style-name="P13">Vereador <text:span text:style-name="T24">Cristiano Coller</text:span></text:p>
      <text:p text:style-name="P14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20">Obs.: Redação conforme original do autor.</text:p>
      <text:p text:style-name="P18">/<text:span text:style-name="T3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799cm" svg:width="1.683cm" svg:height="1.79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1T17:56:56.364899197</meta:print-date>
    <meta:document-statistic meta:table-count="0" meta:image-count="1" meta:object-count="0" meta:page-count="1" meta:paragraph-count="15" meta:word-count="226" meta:character-count="1381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