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90972" officeooo:paragraph-rsid="01190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651f9e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4b11e" officeooo:paragraph-rsid="01245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eb851" officeooo:paragraph-rsid="012eb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2a3301" officeooo:paragraph-rsid="01283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3a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43ac8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5c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0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74035" officeooo:paragraph-rsid="0147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" officeooo:rsid="012eb851" officeooo:paragraph-rsid="012eb85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0b3a5ea" officeooo:paragraph-rsid="01283de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130a26e" officeooo:paragraph-rsid="0135cb9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150fb3a" officeooo:paragraph-rsid="0150fb3a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" officeooo:paragraph-rsid="01599681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officeooo:paragraph-rsid="006b7685"/>
    </style:style>
    <style:style style:name="P2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a4bcc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loext:graphic-properties draw:fill="none"/>
      <style:paragraph-properties fo:margin-left="9.901cm" fo:margin-right="0cm" fo:margin-top="0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officeooo:paragraph-rsid="00d405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7b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d3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e8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596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32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51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99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24b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274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2c9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2a3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5b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5e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7e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5d90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38d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3fe7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40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60e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07bf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4563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651f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8f6a79"/>
    </style:style>
    <style:style style:name="T42" style:family="text">
      <style:text-properties officeooo:rsid="01187408"/>
    </style:style>
    <style:style style:name="T43" style:family="text">
      <style:text-properties officeooo:rsid="01651f9e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0c2c38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187408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07bf1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3">1742</text:span>/<text:span text:style-name="T40">202</text:span><text:span text:style-name="T42">3</text:span></text:p>
      <text:p text:style-name="P25"><text:span text:style-name="T7">V</text:span><text:span text:style-name="T8">oto de </text:span><text:span text:style-name="T7">C</text:span><text:span text:style-name="T8">ongratulações</text:span><text:span text:style-name="T9"> </text:span><text:span text:style-name="T10">à</text:span><text:span text:style-name="T6"> </text:span><text:span text:style-name="T11">aluna Geizibel Paranhos pel</text:span><text:span text:style-name="T12">a participação n</text:span><text:span text:style-name="T11">o evento de lançamento do Programa Jovem de Futuro.</text:span></text:p>
      <text:p text:style-name="P22"><text:span text:style-name="T29">Considerand</text:span><text:span text:style-name="T35">o </text:span><text:span text:style-name="T13">o mérito d</text:span><text:span text:style-name="T14">a</text:span><text:span text:style-name="T6"> jovem </text:span><text:span text:style-name="T11">Geizibel Paranhos, pel</text:span><text:span text:style-name="T12">a participação </text:span><text:span text:style-name="T15">no</text:span><text:span text:style-name="T11"> evento de lançamento do Programa Jovem de Futuro, </text:span><text:span text:style-name="T16">promovido pelo Governo do Estado em parceria com o Instituto Unibanco, realizado no dia 26 de setembro, no Centro de Eventos do Barra Shopping sul, em Porto Alegre. </text:span></text:p>
      <text:p text:style-name="P10"/>
      <text:p text:style-name="P18"><text:span text:style-name="T16">C</text:span><text:span text:style-name="T2">onsiderando que a seleção iniciou com a escolha da escola, seguido pela seleção do diretor estadual.</text:span></text:p>
      <text:p text:style-name="P11"/>
      <text:p text:style-name="P19"><text:span text:style-name="T17">Considerando qu</text:span><text:span text:style-name="T18">e</text:span><text:span text:style-name="T17"> a seleção da aluna </text:span><text:span text:style-name="T11">Geizibel Paranhos</text:span><text:span text:style-name="T17">, </text:span><text:span text:style-name="T19">cuja dedicação, comprometimento </text:span><text:span text:style-name="T18">e sua participação ativa em diversos projetos </text:span><text:span text:style-name="T19">a tornaram uma escolha excepcional para participar deste evento de extrema relevância.</text:span></text:p>
      <text:p text:style-name="P12"/>
      <text:p text:style-name="P20"><text:span text:style-name="T19">C</text:span><text:span text:style-name="T2">onsiderando </text:span><text:span text:style-name="T20">que </text:span><text:span text:style-name="T21">o</text:span><text:span text:style-name="T22"> </text:span><text:span text:style-name="T23">P</text:span><text:span text:style-name="T22">rograma Jovem de Futuro </text:span><text:span text:style-name="T24">foi </text:span><text:span text:style-name="T22">criado em 2007 </text:span><text:span text:style-name="T24">e</text:span><text:span text:style-name="T22"> atua em parceria com </text:span><text:span text:style-name="T25">a</text:span><text:span text:style-name="T22"> </text:span><text:span text:style-name="T25">S</text:span><text:span text:style-name="T22">ecretaria </text:span><text:span text:style-name="T25">E</text:span><text:span text:style-name="T22">stadua</text:span><text:span text:style-name="T25">l</text:span><text:span text:style-name="T22"> de Educação, implementando uma metodologia de gestão educacional para o avanço contínuo da educação. Seu intuito é ampliar a permanência e melhorar o desempenho dos estudantes dos anos finais dos ensinos Fundamental e Médio. O Rio Grande do Sul, ao aderir a esse programa, se junta a outros dez Estados que já executam as ações desenvolvidas pelo Instituto Unibanco.</text:span></text:p>
      <text:p text:style-name="P15"/>
      <text:p text:style-name="P21"><text:span text:style-name="T22"><text:s/></text:span><text:span text:style-name="T26">Considerando que o</text:span><text:span text:style-name="T22"> </text:span><text:span text:style-name="T27">P</text:span><text:span text:style-name="T22">rograma Jovem de Futuro busca melhorar a qualidade do ensino na rede pública estadual por meio da metodologia Circuito de Gestão, que inclui cinco eixos: governança, monitoramento, formação, gestão de dados e assessoria técnica. </text:span><text:span text:style-name="T28">O programa </text:span><text:span text:style-name="T22">também oferece formação e suporte técnico para diretores, equipes pedagógicas e servidores das coordenadorias regionais de educação.</text:span></text:p>
      <text:p text:style-name="P16"/>
      <text:p text:style-name="P17"><text:s/>Minha oração é que Deus continue iluminando os seus caminhos para que possa progredir ainda mais. </text:p>
      <text:p text:style-name="P17"><text:s/></text:p>
      <text:p text:style-name="P14"><text:span text:style-name="T39"><text:s text:c="2"/>Dessa forma, requer-se que s</text:span><text:span text:style-name="T38">eja consignado em Ata Voto de Congratulações</text:span><text:span text:style-name="T5"> </text:span><text:span text:style-name="T9"><text:s/></text:span><text:span text:style-name="T10">à</text:span><text:span text:style-name="T6"> </text:span><text:span text:style-name="T11">aluna Geizibel Paranhos</text:span><text:span text:style-name="T30"> </text:span><text:span text:style-name="T31">e seja oficiad</text:span><text:span text:style-name="T34">o</text:span><text:span text:style-name="T32"> </text:span><text:span text:style-name="T37">à</text:span><text:span text:style-name="T33"> homenagead</text:span><text:span text:style-name="T36">a</text:span><text:span text:style-name="T33">,</text:span><text:span text:style-name="T4"> </text:span><text:span text:style-name="T3">com as congratulações em nome desta Casa Legislativa.</text:span></text:p>
      <text:p text:style-name="P13"/>
      <text:p text:style-name="P23"><text:span text:style-name="T44">Novo Hamburgo, </text:span><text:span text:style-name="T45">2</text:span><text:span text:style-name="T46">8</text:span><text:span text:style-name="T47"> de </text:span><text:span text:style-name="T46">setembro</text:span><text:span text:style-name="T47"> de 202</text:span><text:span text:style-name="T46">3</text:span><text:span text:style-name="T48">.</text:span><text:line-break/></text:p>
      <text:p text:style-name="P27"><text:span text:style-name="T49"><text:s text:c="2"/></text:span><text:span text:style-name="T44">Vereador</text:span><text:span text:style-name="T50"> </text:span><text:span text:style-name="T45">Cristiano Coller</text:span></text:p>
      <text:p text:style-name="P3"/>
      <text:p text:style-name="P4"/>
      <text:p text:style-name="P26"><text:span text:style-name="T41">O</text:span>bs.: Redação conforme o original do autor.</text:p>
      <text:p text:style-name="P26">/<text:span text:style-name="T4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651f9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77" meta:character-count="2403" meta:non-whitespace-character-count="2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