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color="#000000" loext:opacity="100%" officeooo:rsid="00229774" style:font-name-asian="Times New Roman" style:font-name-complex="Times New Roman"/>
    </style:style>
    <style:style style:name="T6" style:family="text">
      <style:text-properties fo:color="#000000" loext:opacity="100%" officeooo:rsid="00143075" style:font-name-asian="Times New Roman" style:font-name-complex="Times New Roman"/>
    </style:style>
    <style:style style:name="T7" style:family="text">
      <style:text-properties officeooo:rsid="00de45c8"/>
    </style:style>
    <style:style style:name="T8" style:family="text">
      <style:text-properties officeooo:rsid="00f01749"/>
    </style:style>
    <style:style style:name="T9" style:family="text">
      <style:text-properties officeooo:rsid="00f1a02e"/>
    </style:style>
    <style:style style:name="T10" style:family="text">
      <style:text-properties officeooo:rsid="00f2b7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0">3936</text:span>/20<text:span text:style-name="T3">23</text:span></text:p>
      <text:p text:style-name="P20">Remoção de fios de iluminação soltos na <text:span text:style-name="T9">esquina das Ruas Afonso Celso e Joaquim Manoel de Macedo</text:span>, no Bairro <text:span text:style-name="T9">Operário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4">Remoção de fios de iluminação soltos na esquina das Ruas Afonso Celso e Joaquim Manoel de Macedo, no Bairro Operário.</text:p>
      <text:p text:style-name="P15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6"/>
      <text:p text:style-name="P12">Novo Hamburgo, <text:span text:style-name="T8">2</text:span><text:span text:style-name="T9">8</text:span><text:span text:style-name="T7"> de </text:span><text:span text:style-name="T8">setembro</text:span><text:span text:style-name="T7"> de 2023.</text:span></text:p>
      <text:p text:style-name="P10"/>
      <text:p text:style-name="P10"/>
      <text:p text:style-name="P9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Obs.: Redação conforme original do autor.</text:p>
      <text:p text:style-name="P17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70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