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31dd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926ff"/>
    </style:style>
    <style:style style:name="T5" style:family="text">
      <style:text-properties officeooo:rsid="0031c990"/>
    </style:style>
    <style:style style:name="T6" style:family="text">
      <style:text-properties officeooo:rsid="00321ec4"/>
    </style:style>
    <style:style style:name="T7" style:family="text">
      <style:text-properties officeooo:rsid="00323f94"/>
    </style:style>
    <style:style style:name="T8" style:family="text">
      <style:text-properties officeooo:rsid="00339887"/>
    </style:style>
    <style:style style:name="T9" style:family="text">
      <style:text-properties officeooo:rsid="003499cd"/>
    </style:style>
    <style:style style:name="T10" style:family="text">
      <style:text-properties officeooo:rsid="00375e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3938</text:span>/20<text:span text:style-name="T4">23</text:span></text:p>
      <text:list xml:id="list1404315073" text:style-name="L1">
        <text:list-header>
          <text:p text:style-name="P15">Revitalização da pintura da faixa de retenção na esquina da <text:span text:style-name="T9">Rua Caxias do Sul com a Avenida Nações Unidas</text:span>, no Bairro <text:span text:style-name="T9">Operário</text:span>.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Revitalização da pintura da faixa de retenção na esquina da Rua Caxias do Sul com a Avenida Nações Unidas, no Bairro Operário.</text:p>
      <text:p text:style-name="P8">Na certeza de contar com vossa especial atenção, desde já, afirmo nesta oportunidade meus protestos de elevada estima e consideração.</text:p>
      <text:p text:style-name="P12"><text:tab/><text:tab/>Novo Hamburgo, <text:span text:style-name="T8">2</text:span><text:span text:style-name="T9">8</text:span><text:span text:style-name="T5"> de </text:span><text:span text:style-name="T6">setembro</text:span><text:span text:style-name="T5"> de 2023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65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tmp/.broffice.org/3/user/template/modelo-2012.ott" meta:date="2014-03-06T13:16:53"/>
  </office:meta>
</office:document-meta>
</file>