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0ea0ed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108d70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10ea0ed"/>
    </style:style>
    <style:style style:name="T15" style:family="text">
      <style:text-properties officeooo:rsid="01108d70"/>
    </style:style>
    <style:style style:name="T16" style:family="text">
      <style:text-properties officeooo:rsid="01111d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3939</text:span>/20<text:span text:style-name="T4">23</text:span></text:p>
      <text:p text:style-name="P16"><text:span text:style-name="T7">Revitalização d</text:span><text:span text:style-name="T9">a</text:span><text:span text:style-name="T7"> pintura da faixa de segurança na </text:span><text:span text:style-name="T11">esquina das Ruas </text:span><text:span text:style-name="T12">Tupinambá e José de Alencar</text:span><text:span text:style-name="T10">,</text:span><text:span text:style-name="T8"> </text:span><text:span text:style-name="T7">no Bairro </text:span><text:span text:style-name="T12">Rio Branco</text:span><text:span text:style-name="T7">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0">Revitalização da pintura da faixa de segurança na esquina das Ruas Tupinambá e José de Alencar, no Bairro Rio Branco.</text:p>
      <text:p text:style-name="P17"/>
      <text:p text:style-name="P8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9">Novo Hamburgo, <text:span text:style-name="T15">28</text:span><text:span text:style-name="T13"> de </text:span><text:span text:style-name="T14">setembro</text:span><text:span text:style-name="T13"> de 2023.</text:span></text:p>
      <text:p text:style-name="P15"/>
      <text:p text:style-name="P14">Vereador <text:span text:style-name="T3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1" meta:character-count="1045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