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c0be95" officeooo:paragraph-rsid="00a9257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e37143" officeooo:paragraph-rsid="00e371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96910f" officeooo:paragraph-rsid="00a9257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rsid="00a2c16a" officeooo:paragraph-rsid="00a9257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a2c16a" officeooo:paragraph-rsid="00b8e29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b8e295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0dade2" style:font-name-asian="Nimbus Roman No9 L1" style:font-size-asian="12pt" style:font-name-complex="Nimbus Roman No9 L1" style:font-size-complex="12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10fa3e" style:font-name-asian="Nimbus Roman No9 L1" style:font-size-asian="12pt" style:font-name-complex="Nimbus Roman No9 L1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b4b630" style:font-size-asian="12pt" style:font-weight-asian="normal" style:font-size-complex="12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0d70ff2" officeooo:paragraph-rsid="010dade2" style:font-name-asian="Nimbus Roman No9 L1" style:font-size-asian="10.5pt" style:font-weight-asian="normal" style:font-name-complex="Nimbus Roman No9 L1" style:font-size-complex="12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0c9878e" officeooo:paragraph-rsid="00bf541a" style:font-name-asian="Nimbus Roman No9 L1" style:font-size-asian="10.5pt" style:font-weight-asian="normal" style:font-name-complex="Nimbus Roman No9 L1" style:font-size-complex="12pt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0dade2" style:font-name-asian="Nimbus Roman No9 L1" style:font-size-asian="12pt" style:font-name-complex="Nimbus Roman No9 L1" style:font-size-complex="12pt"/>
    </style:style>
    <style:style style:name="P2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114513b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10dade2"/>
    </style:style>
    <style:style style:name="P2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rsid="008b26b4" officeooo:paragraph-rsid="00a9257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02124" loext:opacity="100%" fo:letter-spacing="normal" fo:language="pt" fo:country="BR" fo:font-style="normal" officeooo:rsid="0096910f" style:font-name-asian="Arial1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202124" loext:opacity="100%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fo:color="#202124" loext:opacity="100%" fo:letter-spacing="normal" fo:language="pt" fo:country="BR" fo:font-style="normal" officeooo:rsid="00c0be95" style:font-name-asian="Arial1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b14e66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1eec19" style:text-blinking="false" fo:background-color="transparent" loext:char-shading-value="0" style:font-weight-asian="normal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be96af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f4dca8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f8aa88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f67b61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11" style:family="text">
      <style:text-properties fo:color="#000000" loext:opacity="100%" fo:font-weight="normal" officeooo:rsid="00be96af" style:font-size-asian="10.5pt" style:font-weight-asian="normal" style:font-weight-complex="normal"/>
    </style:style>
    <style:style style:name="T12" style:family="text">
      <style:text-properties fo:color="#000000" loext:opacity="100%" fo:font-weight="normal" officeooo:rsid="003bffbb" style:font-size-asian="10.5pt" style:font-weight-asian="normal" style:font-weight-complex="normal"/>
    </style:style>
    <style:style style:name="T13" style:family="text">
      <style:text-properties fo:color="#000000" loext:opacity="100%" fo:font-weight="normal" officeooo:rsid="004606ef" style:font-size-asian="10.5pt" style:font-weight-asian="normal" style:font-weight-complex="normal"/>
    </style:style>
    <style:style style:name="T14" style:family="text">
      <style:text-properties fo:color="#000000" loext:opacity="100%" fo:font-weight="normal" officeooo:rsid="00b77bf9" style:font-size-asian="10.5pt" style:font-weight-asian="normal" style:font-weight-complex="normal"/>
    </style:style>
    <style:style style:name="T15" style:family="text">
      <style:text-properties fo:color="#000000" loext:opacity="100%" fo:font-weight="normal" officeooo:rsid="00c9878e" style:font-size-asian="10.5pt" style:font-weight-asian="normal" style:font-weight-complex="normal"/>
    </style:style>
    <style:style style:name="T16" style:family="text">
      <style:text-properties fo:color="#000000" loext:opacity="100%" fo:font-weight="normal" officeooo:rsid="00f4dca8" style:font-size-asian="10.5pt" style:font-weight-asian="normal" style:font-weight-complex="normal"/>
    </style:style>
    <style:style style:name="T17" style:family="text">
      <style:text-properties fo:color="#000000" loext:opacity="100%" fo:font-weight="normal" officeooo:rsid="00f8aa88" style:font-size-asian="10.5pt" style:font-weight-asian="normal" style:font-weight-complex="normal"/>
    </style:style>
    <style:style style:name="T18" style:family="text">
      <style:text-properties fo:color="#000000" loext:opacity="100%" fo:font-weight="normal" officeooo:rsid="00f67b61" style:font-size-asian="10.5pt" style:font-weight-asian="normal" style:font-weight-complex="normal"/>
    </style:style>
    <style:style style:name="T19" style:family="text">
      <style:text-properties fo:color="#000000" loext:opacity="100%" fo:font-weight="normal" officeooo:rsid="00d70ff2" style:font-size-asian="10.5pt" style:font-weight-asian="normal" style:font-weight-complex="normal"/>
    </style:style>
    <style:style style:name="T20" style:family="text">
      <style:text-properties fo:color="#000000" loext:opacity="100%" fo:font-weight="normal" officeooo:rsid="00ed4758" style:font-size-asian="10.5pt" style:font-weight-asian="normal" style:font-weight-complex="normal"/>
    </style:style>
    <style:style style:name="T21" style:family="text">
      <style:text-properties fo:color="#000000" loext:opacity="100%" fo:font-weight="normal" officeooo:rsid="00d9d8c6" style:font-size-asian="10.5pt" style:font-weight-asian="normal" style:font-weight-complex="normal"/>
    </style:style>
    <style:style style:name="T22" style:family="text">
      <style:text-properties fo:color="#000000" loext:opacity="100%" fo:font-weight="normal" officeooo:rsid="010ea728" style:font-size-asian="10.5pt" style:font-weight-asian="normal" style:font-weight-complex="normal"/>
    </style:style>
    <style:style style:name="T23" style:family="text">
      <style:text-properties fo:color="#000000" loext:opacity="100%" fo:font-weight="normal" officeooo:rsid="010dade2" style:font-size-asian="10.5pt" style:font-weight-asian="normal" style:font-weight-complex="normal"/>
    </style:style>
    <style:style style:name="T24" style:family="text">
      <style:text-properties fo:color="#000000" loext:opacity="100%" fo:font-weight="normal" officeooo:rsid="011578a3" style:font-size-asian="10.5pt" style:font-weight-asian="normal" style:font-weight-complex="normal"/>
    </style:style>
    <style:style style:name="T25" style:family="text">
      <style:text-properties fo:color="#000000" loext:opacity="100%" fo:font-size="12pt" fo:font-weight="normal" officeooo:rsid="00be96af" style:font-name-asian="Nimbus Roman No9 L1" style:font-size-asian="10.5pt" style:font-weight-asian="normal" style:font-name-complex="Nimbus Roman No9 L1" style:font-size-complex="12pt" style:font-weight-complex="normal"/>
    </style:style>
    <style:style style:name="T26" style:family="text">
      <style:text-properties fo:color="#000000" loext:opacity="100%" fo:font-size="12pt" fo:font-weight="normal" officeooo:rsid="00f4dca8" style:font-name-asian="Nimbus Roman No9 L1" style:font-size-asian="10.5pt" style:font-weight-asian="normal" style:font-name-complex="Nimbus Roman No9 L1" style:font-size-complex="12pt" style:font-weight-complex="normal"/>
    </style:style>
    <style:style style:name="T27" style:family="text">
      <style:text-properties fo:color="#000000" loext:opacity="100%" fo:font-size="12pt" fo:font-weight="normal" officeooo:rsid="00f8aa88" style:font-name-asian="Nimbus Roman No9 L1" style:font-size-asian="10.5pt" style:font-weight-asian="normal" style:font-name-complex="Nimbus Roman No9 L1" style:font-size-complex="12pt" style:font-weight-complex="normal"/>
    </style:style>
    <style:style style:name="T28" style:family="text">
      <style:text-properties fo:color="#000000" loext:opacity="100%" fo:font-size="12pt" fo:font-weight="normal" officeooo:rsid="00f67b61" style:font-name-asian="Nimbus Roman No9 L1" style:font-size-asian="10.5pt" style:font-weight-asian="normal" style:font-name-complex="Nimbus Roman No9 L1" style:font-size-complex="12pt" style:font-weight-complex="normal"/>
    </style:style>
    <style:style style:name="T29" style:family="text">
      <style:text-properties fo:color="#000000" loext:opacity="100%" fo:font-size="12pt" fo:font-weight="normal" officeooo:rsid="003bffbb" style:font-name-asian="Nimbus Roman No9 L1" style:font-size-asian="10.5pt" style:font-weight-asian="normal" style:font-name-complex="Nimbus Roman No9 L1" style:font-size-complex="12pt" style:font-weight-complex="normal"/>
    </style:style>
    <style:style style:name="T30" style:family="text">
      <style:text-properties fo:color="#000000" loext:opacity="100%" fo:font-size="12pt" fo:font-weight="normal" officeooo:rsid="010dade2" style:font-name-asian="Nimbus Roman No9 L1" style:font-size-asian="10.5pt" style:font-weight-asian="normal" style:font-name-complex="Nimbus Roman No9 L1" style:font-size-complex="12pt" style:font-weight-complex="normal"/>
    </style:style>
    <style:style style:name="T31" style:family="text">
      <style:text-properties fo:color="#000000" loext:opacity="100%" fo:font-size="12pt" fo:font-weight="normal" officeooo:rsid="010ea728" style:font-name-asian="Nimbus Roman No9 L1" style:font-size-asian="10.5pt" style:font-weight-asian="normal" style:font-name-complex="Nimbus Roman No9 L1" style:font-size-complex="12pt" style:font-weight-complex="normal"/>
    </style:style>
    <style:style style:name="T32" style:family="text">
      <style:text-properties fo:color="#000000" loext:opacity="100%" fo:font-size="12pt" fo:font-weight="normal" officeooo:rsid="004606ef" style:font-size-asian="10.5pt" style:font-weight-asian="normal" style:font-size-complex="12pt" style:font-weight-complex="normal"/>
    </style:style>
    <style:style style:name="T33" style:family="text">
      <style:text-properties fo:color="#000000" loext:opacity="100%" fo:font-size="12pt" fo:font-weight="normal" officeooo:rsid="00b77bf9" style:font-size-asian="10.5pt" style:font-weight-asian="normal" style:font-size-complex="12pt" style:font-weight-complex="normal"/>
    </style:style>
    <style:style style:name="T34" style:family="text">
      <style:text-properties fo:color="#000000" loext:opacity="100%" fo:font-size="12pt" fo:font-weight="normal" officeooo:rsid="00be96af" style:font-size-asian="10.5pt" style:font-weight-asian="normal" style:font-size-complex="12pt" style:font-weight-complex="normal"/>
    </style:style>
    <style:style style:name="T35" style:family="text">
      <style:text-properties fo:color="#000000" loext:opacity="100%" fo:font-size="12pt" fo:font-weight="normal" officeooo:rsid="0114513b" style:font-size-asian="10.5pt" style:font-weight-asian="normal" style:font-size-complex="12pt" style:font-weight-complex="normal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b4b630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96910f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a2c16a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1210677" style:font-size-asian="12pt" style:font-weight-asian="bold" style:font-size-complex="12pt" style:font-weight-complex="bold"/>
    </style:style>
    <style:style style:name="T41" style:family="text">
      <style:text-properties officeooo:rsid="010dade2"/>
    </style:style>
    <style:style style:name="T4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1bafce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b4b630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a2c16a" style:font-size-asian="12pt" style:font-weight-asian="normal" style:font-size-complex="12pt" style:font-weight-complex="normal"/>
    </style:style>
    <style:style style:name="T46" style:family="text">
      <style:text-properties officeooo:rsid="0121067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7">INDICAÇÃO</text:span><text:span text:style-name="T36"> Nº </text:span><text:span text:style-name="T40">3945</text:span><text:span text:style-name="T36">/</text:span><text:span text:style-name="T38">202</text:span><text:span text:style-name="T39">3</text:span></text:p>
      <text:p text:style-name="P21"><text:span text:style-name="T25">Sugestão </text:span><text:span text:style-name="T31">à</text:span><text:span text:style-name="T25"> </text:span><text:span text:style-name="T26">C</text:span><text:span text:style-name="T27">OMUR</text:span><text:span text:style-name="T26"> - </text:span><text:span text:style-name="T28">Companhia Municipal de Urbanismo, </text:span><text:span text:style-name="T29">para </text:span><text:span text:style-name="T30">a </text:span><text:span text:style-name="T32">isenção do pagamento de estacionamento </text:span><text:span text:style-name="T33">rotativo</text:span><text:span text:style-name="T34"> em </text:span><text:span text:style-name="T35">dias</text:span><text:span text:style-name="T34"> </text:span><text:span text:style-name="T35">que antecedem as </text:span><text:span text:style-name="T34">datas comemorativas.</text:span></text:p>
      <text:p text:style-name="P20"><text:span text:style-name="T5">Requer-se, após os trâmites regimentais, </text:span><text:span text:style-name="T6">que seja enviada cópia da presente proposição a</text:span><text:span text:style-name="T7"> </text:span><text:span text:style-name="T8">C</text:span><text:span text:style-name="T9">OMUR</text:span><text:span text:style-name="T8"> </text:span><text:span text:style-name="T10">(Companhia Municipal de Urbanismo)</text:span><text:span text:style-name="T6">, para que realize as seguintes providências:</text:span></text:p>
      <text:p text:style-name="P16"><text:span text:style-name="T11">Sugestão </text:span><text:span text:style-name="T22">à</text:span><text:span text:style-name="T11"> </text:span><text:span text:style-name="T16">C</text:span><text:span text:style-name="T17">OMUR</text:span><text:span text:style-name="T16"> - </text:span><text:span text:style-name="T18">Companhia Municipal de Urbanismo, </text:span><text:span text:style-name="T12">para </text:span><text:span text:style-name="T23">a </text:span><text:span text:style-name="T13">isenção do pagamento de estacionamento </text:span><text:span text:style-name="T14">rotativo</text:span><text:span text:style-name="T11"> em </text:span><text:span text:style-name="T24">dias que antecedem as </text:span><text:span text:style-name="T11">datas comemorativas, </text:span><text:span text:style-name="T15">como Dia das Mães, Dia dos Pais, Dia dos Namorados, Dia das Crianças e Natal.</text:span></text:p>
      <text:p text:style-name="P18"/>
      <text:p text:style-name="P15"><text:span text:style-name="T19">Essa indicação é </text:span><text:span text:style-name="T20">um pedido </text:span><text:span text:style-name="T19">dos comerciantes que, após a i</text:span><text:span text:style-name="T21">m</text:span><text:span text:style-name="T19">pla</text:span><text:span text:style-name="T21">n</text:span><text:span text:style-name="T19">tação do novo estacionamento rotativo, notaram a diminuição da rotatividade de clientes em datas comemorativas.</text:span></text:p>
      <text:p text:style-name="P19"/>
      <text:p text:style-name="P17"/>
      <text:p text:style-name="P14"><text:span text:style-name="T42">Novo Hamburgo, </text:span><text:span text:style-name="T43">28</text:span><text:span text:style-name="T44"> de </text:span><text:span text:style-name="T43">setembro</text:span><text:span text:style-name="T45"> de 2023.</text:span></text:p>
      <text:p text:style-name="P13"/>
      <text:p text:style-name="P12"/>
      <text:p text:style-name="P8"><text:span text:style-name="T3">Vereador</text:span><text:span text:style-name="T2"> </text:span><text:span text:style-name="T4">Cristiano Coller</text:span></text:p>
      <text:p text:style-name="P9"/>
      <text:p text:style-name="P10"/>
      <text:p text:style-name="P11"/>
      <text:p text:style-name="P11"/>
      <text:p text:style-name="P1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>Obs.: Redação conforme original d<text:span text:style-name="T41">o </text:span>autor.</text:p>
      <text:p text:style-name="P7">/<text:span text:style-name="T4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8-07T11:05:26.128307303</meta:print-date>
    <meta:document-statistic meta:table-count="0" meta:image-count="1" meta:object-count="0" meta:page-count="1" meta:paragraph-count="15" meta:word-count="198" meta:character-count="1248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