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61ca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f876e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3130e51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776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45828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57ab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28b90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3f87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437f2f"/>
    </style:style>
    <style:style style:name="T19" style:family="text">
      <style:text-properties officeooo:rsid="03461caf"/>
    </style:style>
    <style:style style:name="T20" style:family="text">
      <style:text-properties officeooo:rsid="03457abb"/>
    </style:style>
    <style:style style:name="T21" style:family="text">
      <style:text-properties officeooo:rsid="0341d9ce"/>
    </style:style>
    <style:style style:name="T22" style:family="text">
      <style:text-properties officeooo:rsid="03447766"/>
    </style:style>
    <style:style style:name="T23" style:family="text">
      <style:text-properties officeooo:rsid="02e9845e"/>
    </style:style>
    <style:style style:name="T24" style:family="text">
      <style:text-properties officeooo:rsid="01dbc462"/>
    </style:style>
    <style:style style:name="T25" style:family="text">
      <style:text-properties officeooo:rsid="03458286"/>
    </style:style>
    <style:style style:name="T26" style:family="text">
      <style:text-properties officeooo:rsid="0327fc01"/>
    </style:style>
    <style:style style:name="T27" style:family="text">
      <style:text-properties officeooo:rsid="03473c1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19">3946</text:span>/<text:span text:style-name="T3">202</text:span><text:span text:style-name="T18">3</text:span></text:p>
      <text:list xml:id="list514815463" text:style-name="L1">
        <text:list-header>
          <text:p text:style-name="P19"><text:span text:style-name="T20">C</text:span><text:span text:style-name="T18">olocação de fresa, brita ou saibro</text:span><text:span text:style-name="T21"> </text:span><text:span text:style-name="T18">na </text:span><text:span text:style-name="T22">Avenida Reynaldo Kayser, em frente ao n</text:span><text:span text:style-name="T27">º</text:span><text:span text:style-name="T22"> 267</text:span><text:span text:style-name="T23">, </text:span><text:span text:style-name="T24">no Bair</text:span><text:span text:style-name="T20">ro </text:span><text:span text:style-name="T25">Canudos</text:span><text:span text:style-name="T26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220305035861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6"><text:s/><text:tab/><text:tab/></text:span><text:span text:style-name="T17">Colocação de fresa, brita ou saibro na Avenida Reynaldo Kayser, em frente ao nº 26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/>
      <text:p text:style-name="P17"/>
      <text:p text:style-name="P7"><text:span text:style-name="T8"><text:s/><text:tab/><text:tab/>Novo Hamburgo, </text:span><text:span text:style-name="T9">2</text:span><text:span text:style-name="T10">9</text:span><text:span text:style-name="T11"> </text:span><text:span text:style-name="T12">de </text:span><text:span text:style-name="T13">setembro</text:span><text:span text:style-name="T12"> </text:span><text:span text:style-name="T14">de 202</text:span><text:span text:style-name="T15">3</text:span><text:span text:style-name="T14">. </text:span></text:p>
      <text:p text:style-name="P10"><text:span text:style-name="T5">Vereador</text:span><text:span text:style-name="T6"> </text:span><text:span text:style-name="T7">Fernandinho Lourenço</text:span></text:p>
      <text:p text:style-name="P8"/>
      <text:p text:style-name="P8"/>
      <text:p text:style-name="P12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1">/<text:span text:style-name="T1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07cm" svg:height="1.8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96" meta:non-whitespace-character-count="754"/>
    <meta:user-defined meta:name="Info 1"/>
    <meta:user-defined meta:name="Info 2"/>
    <meta:user-defined meta:name="Info 3"/>
    <meta:user-defined meta:name="Info 4"/>
  </office:meta>
</office:document-meta>
</file>