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6e94b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297f5f3" officeooo:paragraph-rsid="037bc8b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3455e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7bc8b5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7b8cda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8.5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officeooo:paragraph-rsid="0353f6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7ed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37bc8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37ed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79954b" style:font-size-asian="10.5pt" style:font-weight-asian="normal" style:font-size-complex="12pt" style:font-weight-complex="normal"/>
    </style:style>
    <style:style style:name="T56" style:family="text">
      <style:text-properties officeooo:rsid="03684bde"/>
    </style:style>
    <style:style style:name="T57" style:family="text">
      <style:text-properties officeooo:rsid="0329891e" style:font-size-asian="10.5pt"/>
    </style:style>
    <style:style style:name="T58" style:family="text">
      <style:text-properties officeooo:rsid="037bc8b5" style:font-size-asian="10.5pt"/>
    </style:style>
    <style:style style:name="T59" style:family="text">
      <style:text-properties officeooo:rsid="037ed8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1746</text:span>/20<text:span text:style-name="T47">2</text:span><text:span text:style-name="T56">3</text:span></text:p>
      <text:p text:style-name="P14"/>
      <text:p text:style-name="P14"/>
      <text:p text:style-name="P13"/>
      <text:p text:style-name="P37"><text:span text:style-name="T18">Voto de Congratulações </text:span><text:span text:style-name="T41">à</text:span><text:span text:style-name="T34"> Noiamburgo Calçados</text:span><text:span text:style-name="T39"> </text:span><text:span text:style-name="T31">pelo</text:span><text:span text:style-name="T33">s</text:span><text:span text:style-name="T31"> </text:span><text:span text:style-name="T19">seu</text:span><text:span text:style-name="T33">s</text:span><text:span text:style-name="T19"> </text:span><text:span text:style-name="T40">30</text:span><text:span text:style-name="T30"> </text:span><text:span text:style-name="T19">ano</text:span><text:span text:style-name="T33">s</text:span><text:span text:style-name="T20"> </text:span><text:span text:style-name="T21">de</text:span><text:span text:style-name="T19"> fundação</text:span><text:span text:style-name="T18">. </text:span></text:p>
      <text:p text:style-name="P28"><text:s/></text:p>
      <text:p text:style-name="P28"/>
      <text:p text:style-name="P29"/>
      <text:p text:style-name="P22"><text:span text:style-name="T2">Considerando a importância </text:span><text:span text:style-name="T3">reconhecida</text:span><text:span text:style-name="T2"> </text:span><text:span text:style-name="T17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2">Considerando </text:span><text:span text:style-name="T23">a passagem d</text:span><text:span text:style-name="T20">os</text:span><text:span text:style-name="T23"> </text:span><text:span text:style-name="T40">30</text:span><text:span text:style-name="T24"> </text:span><text:span text:style-name="T23">ano</text:span><text:span text:style-name="T20">s</text:span><text:span text:style-name="T23"> </text:span><text:span text:style-name="T34">d</text:span><text:span text:style-name="T38">a </text:span><text:span text:style-name="T34">Noiamburgo Calçados</text:span><text:span text:style-name="T32">.</text:span></text:p>
      <text:p text:style-name="P25"/>
      <text:p text:style-name="P27"><text:span text:style-name="T25">Considerando mais um ano de lutas e vitórias, desejo parabéns a todos os integrantes d</text:span><text:span text:style-name="T35">a</text:span><text:span text:style-name="T34"> Noiamburgo Calçados</text:span><text:span text:style-name="T29"> </text:span><text:span text:style-name="T25">pelo excelente trabalho, dedicação e competência à frente desta importante empresa.</text:span><text:span text:style-name="T26"> </text:span><text:span text:style-name="T28">Parabenizo </text:span><text:span text:style-name="T37">pelo</text:span><text:span text:style-name="T28"> importante destaque, esforço e </text:span><text:span text:style-name="T27">inovação de suas atividades </text:span><text:span text:style-name="T36">e desejo que este novo ciclo seja repleto de novas conquistas e realizações.</text:span></text:p>
      <text:p text:style-name="P20"><text:span text:style-name="T45">M</text:span><text:span text:style-name="T2">inha oração é que Deus continue iluminando os seus caminhos para que possam progredir ainda mais. </text:span></text:p>
      <text:p text:style-name="P23"><text:span text:style-name="T46">Dessa forma, requer-se que seja </text:span><text:span text:style-name="T7">consignado em Ata Voto de Congratulações</text:span><text:span text:style-name="T5"> </text:span><text:span text:style-name="T16">à</text:span><text:span text:style-name="T15"> Noiamburgo Calçados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49">Novo Hamburgo, </text:span><text:span text:style-name="T55">29</text:span><text:span text:style-name="T50"> de </text:span><text:span text:style-name="T55">setembro</text:span><text:span text:style-name="T49"> de 20</text:span><text:span text:style-name="T51">2</text:span><text:span text:style-name="T54">3</text:span><text:span text:style-name="T49">.</text:span></text:p>
      <text:p text:style-name="P18"/>
      <text:p text:style-name="P15"/>
      <text:list xml:id="list4130179900" text:style-name="L1">
        <text:list-header>
          <text:p text:style-name="P34"/>
        </text:list-header>
      </text:list>
      <text:p text:style-name="P11"><text:span text:style-name="T52">Vereador </text:span><text:span text:style-name="T53">Fernandinho Lourenço</text:span></text:p>
      <text:p text:style-name="P7"/>
      <text:p text:style-name="P12"/>
      <text:p text:style-name="P10"/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59">A</text:span><text:span text:style-name="T48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3" meta:character-count="1354" meta:non-whitespace-character-count="1153"/>
    <meta:user-defined meta:name="Info 1"/>
    <meta:user-defined meta:name="Info 2"/>
    <meta:user-defined meta:name="Info 3"/>
    <meta:user-defined meta:name="Info 4"/>
  </office:meta>
</office:document-meta>
</file>