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17564" style:font-size-asian="7pt" style:font-size-complex="7pt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weight="bold" officeooo:paragraph-rsid="001dc90b" style:font-weight-asian="bold" style:font-name-complex="Arial" style:font-weight-complex="bold"/>
    </style:style>
    <style:style style:name="P7" style:family="paragraph" style:parent-style-name="Standard">
      <style:paragraph-properties fo:orphans="0" fo:widows="0" style:text-autospace="none"/>
      <style:text-properties style:font-name="Nimbus Roman" officeooo:paragraph-rsid="001dc90b" style:font-name-complex="Arial"/>
    </style:style>
    <style:style style:name="P8" style:family="paragraph" style:parent-style-name="Standard">
      <style:paragraph-properties fo:text-align="end" style:justify-single-word="false" fo:orphans="0" fo:widows="0" style:text-autospace="none"/>
      <style:text-properties style:font-name="Nimbus Roman" officeooo:paragraph-rsid="0049ffbc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6.668cm" fo:margin-right="0cm" fo:text-align="justify" style:justify-single-word="false" fo:orphans="0" fo:widows="0" fo:text-indent="0cm" style:auto-text-indent="false" style:text-autospace="none"/>
      <style:text-properties style:font-name="Nimbus Roman" officeooo:paragraph-rsid="001dc90b" style:font-name-complex="Arial"/>
    </style:style>
    <style:style style:name="P11" style:family="paragraph" style:parent-style-name="Standard">
      <style:paragraph-properties fo:margin-left="7.001cm" fo:margin-right="0cm" fo:text-align="justify" style:justify-single-word="false" fo:orphans="0" fo:widows="0" fo:text-indent="0cm" style:auto-text-indent="false" style:text-autospace="none"/>
      <style:text-properties style:font-name="Nimbus Roman" officeooo:rsid="0051ddae" officeooo:paragraph-rsid="005cb5a9" style:font-name-complex="Arial"/>
    </style:style>
    <style:style style:name="P12" style:family="paragraph" style:parent-style-name="Standard" style:master-page-name="">
      <style:paragraph-properties fo:margin-left="7.001cm" fo:margin-right="0cm" fo:text-align="justify" style:justify-single-word="false" fo:orphans="0" fo:widows="0" fo:text-indent="0cm" style:auto-text-indent="false" style:page-number="auto" style:text-autospace="none"/>
      <style:text-properties style:font-name="Nimbus Roman" officeooo:paragraph-rsid="0065f707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" officeooo:paragraph-rsid="00617564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" officeooo:rsid="006b2c63" officeooo:paragraph-rsid="006b2c63" style:font-name-complex="Ari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" officeooo:paragraph-rsid="00617564" style:font-name-complex="Arial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" officeooo:paragraph-rsid="007463c1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" officeooo:paragraph-rsid="006a8840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" officeooo:paragraph-rsid="007c22c7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" officeooo:rsid="007463c1" officeooo:paragraph-rsid="007463c1" style:font-name-complex="Arial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" officeooo:rsid="00788e97" officeooo:paragraph-rsid="007463c1" style:font-name-complex="Arial"/>
    </style:style>
    <style:style style:name="P21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" fo:font-weight="bold" officeooo:paragraph-rsid="001dc90b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fo:font-size="12pt" fo:language="pt" fo:country="BR" fo:font-weight="normal" officeooo:rsid="0002f2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officeooo:rsid="00206484"/>
    </style:style>
    <style:style style:name="T4" style:family="text">
      <style:text-properties officeooo:rsid="0065f707"/>
    </style:style>
    <style:style style:name="T5" style:family="text">
      <style:text-properties officeooo:rsid="006f884d"/>
    </style:style>
    <style:style style:name="T6" style:family="text">
      <style:text-properties style:font-name-complex="Arial"/>
    </style:style>
    <style:style style:name="T7" style:family="text">
      <style:text-properties officeooo:rsid="00731be2" style:font-name-complex="Arial"/>
    </style:style>
    <style:style style:name="T8" style:family="text">
      <style:text-properties officeooo:rsid="007463c1" style:font-name-complex="Arial"/>
    </style:style>
    <style:style style:name="T9" style:family="text">
      <style:text-properties officeooo:rsid="0073d6dd" style:font-name-complex="Arial"/>
    </style:style>
    <style:style style:name="T10" style:family="text">
      <style:text-properties officeooo:rsid="006f884d" style:font-name-complex="Arial"/>
    </style:style>
    <style:style style:name="T11" style:family="text">
      <style:text-properties officeooo:rsid="005acb21" style:font-name-complex="Arial"/>
    </style:style>
    <style:style style:name="T12" style:family="text">
      <style:text-properties officeooo:rsid="00788e97" style:font-name-complex="Arial"/>
    </style:style>
    <style:style style:name="T13" style:family="text">
      <style:text-properties officeooo:rsid="00668ee4" style:font-name-complex="Arial"/>
    </style:style>
    <style:style style:name="T14" style:family="text">
      <style:text-properties officeooo:rsid="007c95d1" style:font-name-complex="Arial"/>
    </style:style>
    <style:style style:name="T15" style:family="text">
      <style:text-properties officeooo:rsid="0062a9d4" style:font-name-complex="Arial"/>
    </style:style>
    <style:style style:name="T16" style:family="text">
      <style:text-properties officeooo:rsid="007949d5" style:font-name-complex="Arial"/>
    </style:style>
    <style:style style:name="T17" style:family="text">
      <style:text-properties officeooo:rsid="007b1ac5" style:font-name-complex="Arial"/>
    </style:style>
    <style:style style:name="T18" style:family="text">
      <style:text-properties officeooo:rsid="007c22c7" style:font-name-complex="Arial"/>
    </style:style>
    <style:style style:name="T19" style:family="text">
      <style:text-properties officeooo:rsid="00801e2f" style:font-name-complex="Arial"/>
    </style:style>
    <style:style style:name="T20" style:family="text">
      <style:text-properties officeooo:rsid="007b1ac5"/>
    </style:style>
    <style:style style:name="T21" style:family="text">
      <style:text-properties officeooo:rsid="00801e2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INDICAÇÃO Nº 3953/20<text:span text:style-name="T5">23</text:span></text:p>
      <text:p text:style-name="P6"><text:s text:c="2"/></text:p>
      <text:p text:style-name="P6"/>
      <text:p text:style-name="P10"/>
      <text:p text:style-name="P12"><text:span text:style-name="T7">Estudo de </text:span><text:span text:style-name="T8">v</text:span><text:span text:style-name="T7">iabilidade </text:span><text:span text:style-name="T9">para </text:span><text:span text:style-name="T17">a</text:span><text:span text:style-name="T9"> i</text:span><text:span text:style-name="T10">mplantação </text:span><text:span text:style-name="T11">de </text:span><text:span text:style-name="T18">faixa de segurança</text:span><text:span text:style-name="T11"> </text:span><text:span text:style-name="T10">n</text:span><text:span text:style-name="T11">a </text:span><text:span text:style-name="T18">Estrada da Integração Leopoldo Petry,</text:span><text:span text:style-name="T7"> </text:span><text:span text:style-name="T16">em frente ao n</text:span><text:span text:style-name="T17">º </text:span><text:span text:style-name="T18">350</text:span><text:span text:style-name="T16">,</text:span><text:span text:style-name="T7"> </text:span><text:span text:style-name="T11">no Bairro </text:span><text:span text:style-name="T18">Santo Afonso</text:span><text:span text:style-name="T7">.</text:span></text:p>
      <text:p text:style-name="P11"/>
      <text:p text:style-name="P10"/>
      <text:p text:style-name="P7"/>
      <text:p text:style-name="P15"><text:span text:style-name="T2">Solicita-se, após os trâmites regimentais, que seja enviada cópia da presente proposição ao Poder Executivo, para que</text:span> <text:span text:style-name="T4">realize as seguintes providências</text:span>: </text:p>
      <text:p text:style-name="P13"/>
      <text:p text:style-name="P18"><text:span text:style-name="T10"><text:tab/><text:tab/></text:span><text:span text:style-name="T7">Estudo de viabilidade para a implantação de faixa de segurança na Estrada da Integração Leopoldo Petry, em frente ao nº 350, no Bairro Santo Afonso.</text:span></text:p>
      <text:p text:style-name="P19"/>
      <text:p text:style-name="P16"><text:span text:style-name="T11"><text:tab/><text:tab/></text:span><text:span text:style-name="T13">O referido pedido possui protocolo junto ao </text:span><text:span text:style-name="T14">E</text:span><text:span text:style-name="T13">xecutivo </text:span><text:span text:style-name="T14">M</text:span><text:span text:style-name="T13">unicipal sob nº </text:span><text:span text:style-name="T16">1</text:span><text:span text:style-name="T18">47210</text:span><text:span text:style-name="T12">/2023.</text:span></text:p>
      <text:p text:style-name="P20"/>
      <text:p text:style-name="P14"/>
      <text:p text:style-name="P17"><text:span text:style-name="T15"><text:tab/><text:tab/></text:span><text:span text:style-name="T6">Novo Hamburgo, </text:span><text:span text:style-name="T18">2</text:span><text:span text:style-name="T19">9</text:span><text:span text:style-name="T7"> de </text:span><text:span text:style-name="T18">setembro</text:span><text:span text:style-name="T7"> de 2023</text:span><text:span text:style-name="T10">.</text:span></text:p>
      <text:p text:style-name="P7"><text:s/></text:p>
      <text:p text:style-name="P7"><text:s/></text:p>
      <text:p text:style-name="P8"/>
      <text:p text:style-name="P8"><text:tab/><text:tab/><text:tab/><text:tab/><text:tab/> <text:s text:c="21"/><text:span text:style-name="T3">Vereador Vladi Lourenç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<text:span text:style-name="T21">f</text:span>orme original do autor.</text:p>
      <text:p text:style-name="P9">/<text:span text:style-name="T20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1756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38cm" svg:height="1.76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9-29T11:57:55.535461653</dc:date>
    <meta:printed-by>Raísa Daniel</meta:printed-by>
    <meta:print-date>2017-05-30T13:07:42.733500269</meta:print-date>
    <dc:language>pt-BR</dc:language>
    <meta:editing-cycles>169</meta:editing-cycles>
    <meta:editing-duration>PT11H21M19S</meta:editing-duration>
    <meta:document-statistic meta:table-count="0" meta:image-count="1" meta:object-count="0" meta:page-count="1" meta:paragraph-count="18" meta:word-count="171" meta:character-count="1084" meta:non-whitespace-character-count="88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AppData/Local/Microsoft/Windows/usr/lib/openoffice/share/template/pt-BR/CMNH/timbre-doc-vazio.odt" meta:date="2010-09-01T14:48:09"/>
  </office:meta>
</office:document-meta>
</file>