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7b1d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b7b1d7" officeooo:paragraph-rsid="00b7b1d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b9ad40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b7b1d7" officeooo:paragraph-rsid="00b7b1d7" style:font-weight-asian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9476b"/>
    </style:style>
    <style:style style:name="T4" style:family="text">
      <style:text-properties officeooo:rsid="00b9ad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4">3957</text:span>/202<text:span text:style-name="T1">3</text:span></text:p>
      <text:p text:style-name="P17">Recapeamento asfáltico em toda a extensão da Rua Marquês de Abrantes, no Bairro São Jorge.</text:p>
      <text:p text:style-name="P12">Solicita-se, após os trâmites regimentais, que seja enviada cópia da presente proposição ao Poder Executivo, para que realize as seguintes providências:</text:p>
      <text:p text:style-name="P15">Recapeamento asfáltico em toda a extensão da Rua Marquês de Abrantes, no Bairro São Jorge.</text:p>
      <text:p text:style-name="P10"/>
      <text:p text:style-name="P11">Novo Hamburgo, <text:span text:style-name="T3">29 de setembro</text:span><text:span text:style-name="T2"> de 2023.</text:span></text:p>
      <text:p text:style-name="P11"/>
      <text:p text:style-name="P13"/>
      <text:p text:style-name="P14"><text:s text:c="2"/><text:tab/> <text:s text:c="46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edação conforme o original do autor.</text:span></text:p>
      <text:p text:style-name="P6">/<text:span text:style-name="T4">PS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28cm" svg:height="1.74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9T13:59:00.108501516</dc:date>
    <meta:editing-duration>PT8H19M49S</meta:editing-duration>
    <meta:editing-cycles>136</meta:editing-cycles>
    <dc:creator>Patrick Soares</dc:creator>
    <meta:document-statistic meta:table-count="0" meta:image-count="1" meta:object-count="0" meta:page-count="1" meta:paragraph-count="14" meta:word-count="142" meta:character-count="947" meta:non-whitespace-character-count="733"/>
  </office:meta>
</office:document-meta>
</file>