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291b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7007a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7007a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e36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245aa0" officeooo:paragraph-rsid="0111419f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291bf4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91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304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db23ad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0082be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91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b44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4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10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202124" loext:opacity="100%" style:font-name="arial" fo:font-size="10.5pt" fo:letter-spacing="normal" fo:font-style="normal" officeooo:rsid="011f2aff"/>
    </style:style>
    <style:style style:name="T42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245aa0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26ce3d" style:font-size-asian="12pt" style:font-weight-asian="normal" style:font-size-complex="12pt" style:font-weight-complex="normal"/>
    </style:style>
    <style:style style:name="T50" style:family="text">
      <style:text-properties officeooo:rsid="011cd061"/>
    </style:style>
    <style:style style:name="T51" style:family="text">
      <style:text-properties officeooo:rsid="011f2aff"/>
    </style:style>
    <style:style style:name="T52" style:family="text">
      <style:text-properties officeooo:rsid="01304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2">1799</text:span>/<text:span text:style-name="T20">2023</text:span></text:p>
      <text:p text:style-name="P20"><text:span text:style-name="T6">V</text:span><text:span text:style-name="T7">oto de </text:span><text:span text:style-name="T6">C</text:span><text:span text:style-name="T7">ongratulações</text:span><text:span text:style-name="T8"> </text:span><text:span text:style-name="T19">à</text:span><text:span text:style-name="T9"> </text:span><text:span text:style-name="T18">HBS Informática</text:span><text:span text:style-name="T32">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8">15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9"><text:span text:style-name="T23">Considerando a importância </text:span><text:span text:style-name="T24">e a </text:span><text:span text:style-name="T23">passagem dos </text:span><text:span text:style-name="T37">15</text:span><text:span text:style-name="T24"> anos d</text:span><text:span text:style-name="T36">a</text:span><text:span text:style-name="T24"> </text:span><text:span text:style-name="T23">HBS Informática.</text:span></text:p>
      <text:p text:style-name="P18"/>
      <text:p text:style-name="P16"><text:span text:style-name="T24">Refletindo, assim, </text:span><text:span text:style-name="T39">que</text:span><text:span text:style-name="T23"> mais um ano de </text:span><text:span text:style-name="T24">trabalho </text:span><text:span text:style-name="T23">e </text:span><text:span text:style-name="T24">conquistas</text:span><text:span text:style-name="T23"> </text:span><text:span text:style-name="T24">foi concluído, iniciando mais um ciclo de história <text:s/></text:span><text:span text:style-name="T39">à</text:span><text:span text:style-name="T27"> frente d</text:span><text:span text:style-name="T30">o comércio</text:span><text:span text:style-name="T35"> de </text:span><text:span text:style-name="T38">i</text:span><text:span text:style-name="T35">nformática, </text:span><text:span text:style-name="T38">a</text:span><text:span text:style-name="T35">ssistência técnica e eletrônica, </text:span><text:span text:style-name="T38">m</text:span><text:span text:style-name="T35">anutenções e </text:span><text:span text:style-name="T39">p</text:span><text:span text:style-name="T35">rodutos.</text:span><text:span text:style-name="T24"> </text:span><text:span text:style-name="T35">D</text:span><text:span text:style-name="T23">esejo parabéns a todos os integrantes d</text:span><text:span text:style-name="T36">a</text:span><text:span text:style-name="T23"> </text:span><text:span text:style-name="T34">HBS Informática,</text:span><text:span text:style-name="T23"> </text:span><text:span text:style-name="T24">em especial </text:span><text:span text:style-name="T29">a</text:span><text:span text:style-name="T33">o</text:span><text:span text:style-name="T35">s</text:span><text:span text:style-name="T29"> fundador</text:span><text:span text:style-name="T35">es</text:span><text:span text:style-name="T32"> </text:span><text:span text:style-name="T23">pelo excelente trabalho, dedicação e competência à frente desta empresa. Seu caráter e dedicação tem servido de exemplo para todos os que estão ao </text:span><text:span text:style-name="T39">seu</text:span><text:span text:style-name="T23"> redor. </text:span></text:p>
      <text:p text:style-name="P15"><text:span text:style-name="T23">M</text:span><text:span text:style-name="T25">eus votos </text:span><text:span text:style-name="T28">são</text:span><text:span text:style-name="T26"> que siga</text:span><text:span text:style-name="T28">m</text:span><text:span text:style-name="T26"> progredi</text:span><text:span text:style-name="T38">n</text:span><text:span text:style-name="T26">do sempre mais, e seja</text:span><text:span text:style-name="T40">m</text:span><text:span text:style-name="T26"> abençoado</text:span><text:span text:style-name="T40">s</text:span><text:span text:style-name="T26"> por Deus durante todo o caminho</text:span><text:span text:style-name="T23">. </text:span></text:p>
      <text:p text:style-name="P18"/>
      <text:p text:style-name="P16"><text:span text:style-name="T23">Dessa forma, requer-se que seja consignado em Ata Voto de Congratulações </text:span><text:span text:style-name="T40">à</text:span><text:span text:style-name="T23"> </text:span><text:span text:style-name="T34">HBS Informática</text:span><text:span text:style-name="T25"> </text:span><text:span text:style-name="T23">e seja oficiado à homenageada, com as congratulações em nome desta Casa Legislativa.</text:span></text:p>
      <text:p text:style-name="P14"/>
      <text:p text:style-name="P14"/>
      <text:p text:style-name="P17"><text:span text:style-name="T42">Novo Hamburgo, </text:span><text:span text:style-name="T49">05</text:span><text:span text:style-name="T43"> </text:span><text:span text:style-name="T44">de </text:span><text:span text:style-name="T48">outubro</text:span><text:span text:style-name="T45"> 20</text:span><text:span text:style-name="T46">23</text:span><text:span text:style-name="T47">.</text:span></text:p>
      <text:p text:style-name="P10"/>
      <text:p text:style-name="P10"/>
      <text:p text:style-name="P11"><text:span text:style-name="T22"/></text:p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Obs.: Redação conforme o original d<text:span text:style-name="T21">a</text:span> autor<text:span text:style-name="T21">a</text:span>.</text:p>
      <text:p text:style-name="P13">/<text:span text:style-name="T5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400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