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6a2296" officeooo:paragraph-rsid="036a229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54989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36d88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36169" officeooo:paragraph-rsid="036d88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97af0c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de184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36b0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6d8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36fe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36a22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777b1d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367d037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36a2296" style:font-size-asian="10.5pt" style:font-weight-asian="normal" style:font-size-complex="12pt" style:font-weight-complex="normal"/>
    </style:style>
    <style:style style:name="T25" style:family="text">
      <style:text-properties officeooo:rsid="0367d037"/>
    </style:style>
    <style:style style:name="T26" style:family="text">
      <style:text-properties officeooo:rsid="015f2d42"/>
    </style:style>
    <style:style style:name="T27" style:family="text">
      <style:text-properties officeooo:rsid="036d88a7"/>
    </style:style>
    <style:style style:name="T28" style:family="text">
      <style:text-properties officeooo:rsid="036e44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7">1801</text:span>/20<text:span text:style-name="T17">2</text:span><text:span text:style-name="T25">3</text:span></text:p>
      <text:p text:style-name="P14"/>
      <text:p text:style-name="P15"/>
      <text:p text:style-name="P14"/>
      <text:p text:style-name="P21">Voto de <text:span text:style-name="T28">C</text:span>ongratulações <text:span text:style-name="T27">à</text:span> MMA. Juíza Eleitoral da 76 Zona Eleitoral, D<text:span text:style-name="T27">outora</text:span> Juliane Pereira Lopes, pela inauguração da nova sede dos Cartórios Eleitorais de Novo Hamburgo e da Central de Atendimento ao Eleitor.</text:p>
      <text:p text:style-name="P20"><text:s/></text:p>
      <text:p text:style-name="P17"/>
      <text:p text:style-name="P18"/>
      <text:p text:style-name="P26">Considerando a inauguração da nova sede dos Cartórios Eleitorais e da Central de Atendimento ao Eleitor.</text:p>
      <text:p text:style-name="P26"/>
      <text:p text:style-name="P25">Considerando o benefício para a comunidade desta importante obra, trazida à cidade de Novo Hamburgo.</text:p>
      <text:p text:style-name="P25"/>
      <text:p text:style-name="P25">Considerando a ampliação do espaço ao público, bem como a melhoria das condições de trabalho aos dedicados funcionários que exercem com atenção e zelo seu trabalho há vários anos neste Cartório Eleitoral.</text:p>
      <text:p text:style-name="P25"/>
      <text:p text:style-name="P27"><text:span text:style-name="T16">Isto posto</text:span><text:span text:style-name="T15">, requer-se que seja </text:span><text:span text:style-name="T3">consignado em Ata </text:span><text:span text:style-name="T11">Voto de </text:span><text:span text:style-name="T14">C</text:span><text:span text:style-name="T11">ongratulações </text:span><text:span text:style-name="T13">à</text:span><text:span text:style-name="T11"> MMA. Juíza Eleitoral da 76 Zona Eleitoral, Dra. Juliane Pereira Lopes, pela inauguração da nova sede dos Cartórios Eleitorais de Novo Hamburgo e da Central de Atendimento ao Eleitor,</text:span><text:span text:style-name="T10"> </text:span><text:span text:style-name="T4">e</text:span><text:span text:style-name="T5"> </text:span><text:span text:style-name="T3">s</text:span><text:span text:style-name="T6">eja oficiad</text:span><text:span text:style-name="T7">o</text:span><text:span text:style-name="T6"> </text:span><text:span text:style-name="T2">à</text:span><text:span text:style-name="T6"> homenagead</text:span><text:span text:style-name="T8">a</text:span><text:span text:style-name="T9">, </text:span><text:span text:style-name="T12">extensivo ao quadro de funcionários,</text:span><text:span text:style-name="T6"> com as congratulações em nome desta Casa Legislativa.</text:span></text:p>
      <text:p text:style-name="P23"/>
      <text:p text:style-name="P23"/>
      <text:p text:style-name="P22"/>
      <text:p text:style-name="P24"><text:span text:style-name="T18">Novo Hamburgo, </text:span><text:span text:style-name="T23">05 </text:span><text:span text:style-name="T19">de </text:span><text:span text:style-name="T22">outubro</text:span><text:span text:style-name="T18"> de 20</text:span><text:span text:style-name="T20">2</text:span><text:span text:style-name="T23">3</text:span><text:span text:style-name="T18">.</text:span></text:p>
      <text:p text:style-name="P19"/>
      <text:p text:style-name="P12"/>
      <text:list xml:id="list166296648" text:style-name="L1">
        <text:list-header>
          <text:p text:style-name="P28"/>
        </text:list-header>
      </text:list>
      <text:p text:style-name="P9"><text:span text:style-name="T21">Vereador </text:span><text:span text:style-name="T24">Gerson Peteffi</text:span></text:p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13">Obs: Redação conforme original do autor.</text:p>
      <text:p text:style-name="P16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43" meta:character-count="1513" meta:non-whitespace-character-count="1283"/>
    <meta:user-defined meta:name="Info 1"/>
    <meta:user-defined meta:name="Info 2"/>
    <meta:user-defined meta:name="Info 3"/>
    <meta:user-defined meta:name="Info 4"/>
  </office:meta>
</office:document-meta>
</file>