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" officeooo:paragraph-rsid="0126b706"/>
    </style:style>
    <style:style style:name="P7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use-window-font-color="true" loext:opacity="0%" style:font-name="Nimbus Roman" fo:font-size="12pt" fo:language="pt" fo:country="BR" fo:font-weight="normal" officeooo:paragraph-rsid="0126b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 style:master-page-name="">
      <style:paragraph-properties fo:margin-left="0cm" fo:margin-right="0cm" fo:margin-top="0.101cm" fo:margin-bottom="0.101cm" style:contextual-spacing="false" fo:text-align="justify" style:justify-single-word="false" fo:text-indent="2.499cm" style:auto-text-indent="false" style:page-number="auto"/>
      <style:text-properties officeooo:paragraph-rsid="01690b53"/>
    </style:style>
    <style:style style:name="P9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2.499cm" style:auto-text-indent="false"/>
      <style:text-properties officeooo:paragraph-rsid="01690b53"/>
    </style:style>
    <style:style style:name="P10" style:family="paragraph" style:parent-style-name="Standard_20__28_user_29_">
      <style:paragraph-properties fo:margin-left="0cm" fo:margin-right="0cm" fo:margin-top="0.101cm" fo:margin-bottom="0.101cm" style:contextual-spacing="false" fo:text-align="justify" style:justify-single-word="false" fo:orphans="0" fo:widows="0" fo:hyphenation-ladder-count="no-limit" fo:text-indent="2.499cm" style:auto-text-indent="false" style:vertical-align="baseline"/>
      <style:text-properties officeooo:paragraph-rsid="016840fc" fo:hyphenate="false" fo:hyphenation-remain-char-count="2" fo:hyphenation-push-char-count="2" loext:hyphenation-no-caps="false"/>
    </style:style>
    <style:style style:name="P11" style:family="paragraph" style:parent-style-name="Standard_20__28_user_29_">
      <style:paragraph-properties fo:margin-left="0cm" fo:margin-right="0cm" fo:margin-top="0.101cm" fo:margin-bottom="0.101cm" style:contextual-spacing="false" fo:text-align="justify" style:justify-single-word="false" fo:orphans="0" fo:widows="0" fo:hyphenation-ladder-count="no-limit" fo:text-indent="2.499cm" style:auto-text-indent="false" style:vertical-align="baseline"/>
      <style:text-properties officeooo:paragraph-rsid="01690b53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top="1.499cm" fo:margin-bottom="0cm" style:contextual-spacing="false" fo:text-align="end" style:justify-single-word="false"/>
      <style:text-properties style:font-name="Nimbus Roman" fo:font-size="12pt" fo:font-weight="normal" officeooo:paragraph-rsid="0017fe52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" fo:font-size="12pt" officeooo:paragraph-rsid="0017fe52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officeooo:rsid="01690b53" officeooo:paragraph-rsid="01690b53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Nimbus Roman" officeooo:paragraph-rsid="0011ff3d"/>
    </style:style>
    <style:style style:name="P16" style:family="paragraph" style:parent-style-name="Standard">
      <style:paragraph-properties fo:text-align="justify" style:justify-single-word="false"/>
      <style:text-properties style:font-name="Nimbus Roman" officeooo:paragraph-rsid="013064a9"/>
    </style:style>
    <style:style style:name="P17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paragraph-rsid="0011ff3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paragraph-rsid="01690b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Nimbus Roman" fo:font-size="12pt" fo:language="pt" fo:country="BR" fo:font-weight="normal" officeooo:rsid="013ec00b" officeooo:paragraph-rsid="013ec0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itle">
      <style:paragraph-properties fo:text-align="center" style:justify-single-word="false" fo:break-before="page"/>
      <style:text-properties style:font-name="Nimbus Roman" fo:font-size="12pt" fo:font-weight="bold" officeooo:paragraph-rsid="0017fe52" style:font-size-asian="12pt" style:font-weight-asian="bold" style:font-size-complex="12pt" style:font-weight-complex="bold"/>
    </style:style>
    <style:style style:name="P21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1690b53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ae9b"/>
    </style:style>
    <style:style style:name="T3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loext:opacity="0%" fo:font-size="12pt" fo:language="pt" fo:country="BR" fo:font-weight="normal" officeooo:rsid="001bfef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loext:opacity="0%" fo:font-size="12pt" fo:language="pt" fo:country="BR" fo:font-weight="normal" officeooo:rsid="016005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1229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13cc7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14223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fo:font-size="12pt" fo:language="pt" fo:country="BR" fo:font-weight="normal" officeooo:rsid="0162fd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loext:opacity="0%" fo:font-size="12pt" fo:language="pt" fo:country="BR" fo:font-weight="normal" officeooo:rsid="016e9ac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1ac35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65565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style:use-window-font-color="true" loext:opacity="0%" fo:font-size="12pt" fo:language="pt" fo:country="BR" fo:font-weight="normal" officeooo:rsid="01690b5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style:use-window-font-color="true" loext:opacity="0%" style:font-name="Nimbus Roman" fo:font-size="12pt" fo:language="pt" fo:country="BR" fo:font-weight="normal" officeooo:rsid="014d125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style:use-window-font-color="true" loext:opacity="0%" style:font-name="Nimbus Roman" fo:font-size="12pt" fo:language="pt" fo:country="BR" fo:font-weight="normal" officeooo:rsid="00fe028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style:use-window-font-color="true" loext:opacity="0%" style:font-name="Nimbus Roman" fo:font-size="12pt" fo:language="pt" fo:country="BR" fo:font-weight="normal" officeooo:rsid="015f54f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9" style:family="text">
      <style:text-properties style:use-window-font-color="true" loext:opacity="0%" style:font-name="Nimbus Roman" fo:font-size="12pt" fo:language="pt" fo:country="BR" fo:font-weight="normal" officeooo:rsid="01199de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165565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141a1e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style:font-name="Nimbus Roman" fo:font-size="12pt" fo:language="pt" fo:country="BR" fo:font-weight="normal" officeooo:rsid="011c532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style:use-window-font-color="true" loext:opacity="0%" style:font-name="Nimbus Roman" fo:font-size="12pt" fo:language="pt" fo:country="BR" fo:font-weight="normal" officeooo:rsid="0113d9c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style:use-window-font-color="true" loext:opacity="0%" style:font-name="Nimbus Roman" fo:font-size="12pt" fo:language="pt" fo:country="BR" fo:font-weight="normal" officeooo:rsid="013cc7d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style:use-window-font-color="true" loext:opacity="0%" style:font-name="Nimbus Roman" fo:font-size="12pt" fo:language="pt" fo:country="BR" fo:font-weight="normal" officeooo:rsid="0166b9c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style:use-window-font-color="true" loext:opacity="0%" style:font-name="Nimbus Roman" fo:font-size="12pt" fo:language="pt" fo:country="BR" fo:font-weight="normal" officeooo:rsid="0142750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style:use-window-font-color="true" loext:opacity="0%" style:font-name="Nimbus Roman" fo:font-size="12pt" fo:language="pt" fo:country="BR" fo:font-weight="normal" officeooo:rsid="016dccd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style:use-window-font-color="true" loext:opacity="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9" style:family="text">
      <style:text-properties style:use-window-font-color="true" loext:opacity="0%" style:font-name="Nimbus Roman" fo:font-size="12pt" fo:language="pt" fo:country="BR" fo:font-weight="normal" officeooo:rsid="01199de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loext:opacity="0%" style:font-name="Nimbus Roman" fo:font-size="12pt" fo:language="pt" fo:country="BR" fo:font-weight="normal" officeooo:rsid="01690b53" style:letter-kerning="tru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style:use-window-font-color="true" loext:opacity="0%" style:font-name="Nimbus Roman" fo:font-size="12pt" fo:language="pt" fo:country="BR" fo:font-weight="normal" officeooo:rsid="0165565d" style:letter-kerning="tru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fo:color="#000000" loext:opacity="100%" style:font-name="Nimbus Roman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fo:color="#000000" loext:opacity="100%" style:font-name="Nimbus Roman" fo:font-size="12pt" fo:language="pt" fo:country="BR" fo:font-weight="normal" officeooo:rsid="002f55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4" style:family="text">
      <style:text-properties fo:color="#000000" loext:opacity="100%" style:font-name="Nimbus Roman" fo:font-size="12pt" fo:language="pt" fo:country="BR" fo:font-weight="normal" officeooo:rsid="0098bb07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5" style:family="text">
      <style:text-properties fo:color="#000000" loext:opacity="100%" style:font-name="Nimbus Roman" fo:font-size="12pt" fo:language="pt" fo:country="BR" fo:font-weight="normal" officeooo:rsid="009dd78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6" style:family="text">
      <style:text-properties fo:color="#000000" loext:opacity="100%" style:font-name="Nimbus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37" style:family="text">
      <style:text-properties officeooo:rsid="012c1344"/>
    </style:style>
    <style:style style:name="T38" style:family="text">
      <style:text-properties fo:font-variant="normal" fo:text-transform="none" fo:color="#000000" loext:opacity="100%" fo:font-size="12pt" fo:letter-spacing="normal" fo:font-style="normal" fo:font-weight="normal" style:font-size-asian="12pt" style:font-size-complex="12pt"/>
    </style:style>
    <style:style style:name="T39" style:family="text">
      <style:text-properties fo:font-variant="normal" fo:text-transform="none" fo:color="#000000" loext:opacity="100%" fo:font-size="12pt" fo:letter-spacing="normal" fo:font-style="normal" fo:font-weight="normal" officeooo:rsid="016dccd1" style:font-size-asian="12pt" style:font-size-complex="12pt"/>
    </style:style>
    <style:style style:name="T40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02f55d0" style:letter-kerning="tru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166b9ca" style:letter-kerning="tru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169886b" style:letter-kerning="tru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16b4ebe" style:letter-kerning="tru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02f55d0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166b9ca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16840fc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1690b53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169886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16b4eb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50" style:family="text">
      <style:text-properties officeooo:rsid="013a4835"/>
    </style:style>
    <style:style style:name="T51" style:family="text">
      <style:text-properties officeooo:rsid="0141a1e4"/>
    </style:style>
    <style:style style:name="T52" style:family="text">
      <style:text-properties officeooo:rsid="016dcc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REQUERIMENTO N<text:span text:style-name="T2">º </text:span><text:span text:style-name="T52">1805</text:span><text:span text:style-name="T2">/</text:span>20<text:span text:style-name="T50">2</text:span><text:span text:style-name="T51">3</text:span></text:p>
      <text:p text:style-name="P21"><text:span text:style-name="T11">Voto de Pesar pelo falecimento </text:span><text:span text:style-name="T12">d</text:span><text:span text:style-name="T15">e </text:span><text:span text:style-name="T14">Paulo Valmir Souza, </text:span><text:span text:style-name="T15">integrante da Legislatura de 1993-1996, desta Casa</text:span><text:span text:style-name="T13">.</text:span></text:p>
      <text:p text:style-name="P8"><text:span text:style-name="T36">Considerando o falecimento </text:span><text:span text:style-name="T17">d</text:span><text:span text:style-name="T20">e Paulo Valmir Souza</text:span><text:span text:style-name="T18">,</text:span><text:span text:style-name="T21"> </text:span><text:span text:style-name="T22">ocorrido</text:span><text:span text:style-name="T23"> </text:span><text:span text:style-name="T24">no </text:span><text:span text:style-name="T19">dia </text:span><text:span text:style-name="T25">1</text:span><text:span text:style-name="T27">º</text:span><text:span text:style-name="T19"> de </text:span><text:span text:style-name="T25">outubro</text:span><text:span text:style-name="T21"> </text:span><text:span text:style-name="T26">de 2023, </text:span><text:span text:style-name="T25">aos 59 anos</text:span><text:span text:style-name="T33">.</text:span></text:p>
      <text:p text:style-name="P9"><text:span text:style-name="T33">Considerando </text:span><text:span text:style-name="T44">tod</text:span><text:span text:style-name="T41">a a luta p</text:span><text:span text:style-name="T44">olític</text:span><text:span text:style-name="T45">a</text:span><text:span text:style-name="T44"> </text:span><text:span text:style-name="T46">de <text:s/>Paulo Valmir Souza que assumiu a vereança nesta Casa Legislativa quando suplente na Legislatura de </text:span><text:bookmark text:name="parent-fieldname-title"/><text:span text:style-name="T46">1993 – 1996, na bancada do</text:span><text:span text:style-name="T45"> Partido dos Trabalhadores.</text:span></text:p>
      <text:p text:style-name="P10"><text:span text:style-name="T46">Considerando a</text:span><text:span text:style-name="T44"> </text:span><text:span text:style-name="T45">sua </text:span><text:span text:style-name="T47">histórica </text:span><text:span text:style-name="T45">atuação </text:span><text:span text:style-name="T44">sindical </text:span><text:span text:style-name="T45">na defesa dos direitos dos </text:span><text:span text:style-name="T47">trabalhadores</text:span><text:span text:style-name="T45"> bancários em Novo Hamburgo, </text:span><text:span text:style-name="T48">na qual ingressou na gestão sindical em 1989; na </text:span><text:span text:style-name="T42">direção</text:span><text:span text:style-name="T48"> colegiada em 1993; foi Secretário de Organização e Política Sindical em 1998; e passou a Secretário de Formação, Cultura e Lazer em 2013, </text:span><text:span text:style-name="T49">função </text:span><text:span text:style-name="T43">da qual saiu</text:span><text:span text:style-name="T48"> em 2019, </text:span><text:span text:style-name="T49">quando se aposentou</text:span><text:span text:style-name="T48">.</text:span></text:p>
      <text:p text:style-name="P10"><text:span text:style-name="T46">Considerando a sua dedicação à</text:span><text:span text:style-name="T44"> </text:span><text:span text:style-name="T41">defesa dos Direitos Humanos</text:span><text:span text:style-name="T44"> </text:span><text:span text:style-name="T45">e </text:span><text:span text:style-name="T46">à</text:span><text:span text:style-name="T45"> </text:span><text:span text:style-name="T44">inclusão </text:span><text:span text:style-name="T45">social d</text:span><text:span text:style-name="T44">os mais humildes, transitando sempre no meio deles e ajudando tantas famílias.</text:span></text:p>
      <text:p text:style-name="P11"><text:span text:style-name="T40">Enfim, um ser humano do bem, que deu </text:span><text:span text:style-name="T43">sua</text:span><text:span text:style-name="T40"> contribuição ao município com </text:span><text:span text:style-name="T43">sua luta política, </text:span><text:span text:style-name="T40">seu senso de justiça, </text:span><text:span text:style-name="T43">sua </text:span><text:span text:style-name="T40">militância sindical e especialmente pelo </text:span><text:span text:style-name="T43">seu </text:span><text:span text:style-name="T40">amor aos menos favorecidos.</text:span></text:p>
      <text:p text:style-name="P11"><text:span text:style-name="T34">Dessa forma, requer-se que s</text:span><text:span text:style-name="T32">eja consignado em </text:span><text:span text:style-name="T35">A</text:span><text:span text:style-name="T32">ta Voto de </text:span><text:span text:style-name="T28">Pesar pelo falecimento </text:span><text:span text:style-name="T16">falecimento </text:span><text:span text:style-name="T17">d</text:span><text:span text:style-name="T30">e </text:span><text:span text:style-name="T31">Paulo Valmir Souza</text:span><text:span text:style-name="T29"> e seja oficiado aos familiares, com as condolências em nome desta Casa Legislativa.</text:span></text:p>
      <text:p text:style-name="P7"/>
      <text:p text:style-name="P6"><text:span text:style-name="T3">Novo Hamburgo, </text:span><text:span text:style-name="T9">0</text:span><text:span text:style-name="T10">5</text:span><text:span text:style-name="T6"> de </text:span><text:span text:style-name="T9">outu</text:span><text:span text:style-name="T5">bro</text:span><text:span text:style-name="T6"> de 20</text:span><text:span text:style-name="T7">2</text:span><text:span text:style-name="T8">3</text:span><text:span text:style-name="T3">.</text:span></text:p>
      <text:p text:style-name="P12">Vereador <text:span text:style-name="T37">Enio Brizola</text:span></text:p>
      <text:p text:style-name="P13"/>
      <text:p text:style-name="P13"/>
      <text:p text:style-name="P13"/>
      <text:p text:style-name="P14"/>
      <text:p text:style-name="P18"/>
      <text:p text:style-name="P17"/>
      <text:p text:style-name="P17"/>
      <text:p text:style-name="P17"/>
      <text:p text:style-name="P19"/>
      <text:p text:style-name="P17"/>
      <text:p text:style-name="P17"/>
      <text:p text:style-name="P17"/>
      <text:p text:style-name="P17"/>
      <text:p text:style-name="P15"><text:span text:style-name="T3">Obs.: </text:span><text:span text:style-name="T4">R</text:span><text:span text:style-name="T3">edação conforme original do autor.</text:span></text:p>
      <text:p text:style-name="P16"><text:span text:style-name="T38">/</text:span><text:span text:style-name="T39">AS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 loext:hyphenation-no-caps="fals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7917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3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meta:creation-date>2010-09-01T14:48:09</meta:creation-date>
    <dc:date>2023-10-05T16:11:18.079461355</dc:date>
    <meta:printed-by>Raquel Silva</meta:printed-by>
    <meta:print-date>2019-11-05T11:17:34.641939434</meta:print-date>
    <dc:language>pt-BR</dc:language>
    <meta:editing-cycles>336</meta:editing-cycles>
    <meta:editing-duration>P1DT8H20M41S</meta:editing-duration>
    <meta:document-statistic meta:table-count="0" meta:image-count="1" meta:object-count="0" meta:page-count="1" meta:paragraph-count="18" meta:word-count="296" meta:character-count="1814" meta:non-whitespace-character-count="15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file:///usr/lib/openoffice/share/template/pt-BR/CMNH/timbre-doc-vazio.odt" meta:date="2010-09-01T14:48:09"/>
  </office:meta>
</office:document-meta>
</file>