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cc80b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737cb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1d5a" officeooo:paragraph-rsid="00401e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37cb" officeooo:paragraph-rsid="002737c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2eeb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365f"/>
    </style:style>
    <style:style style:name="T3" style:family="text">
      <style:text-properties officeooo:rsid="001cc80b"/>
    </style:style>
    <style:style style:name="T4" style:family="text">
      <style:text-properties officeooo:rsid="000d545c"/>
    </style:style>
    <style:style style:name="T5" style:family="text">
      <style:text-properties officeooo:rsid="002caf4d"/>
    </style:style>
    <style:style style:name="T6" style:family="text">
      <style:text-properties officeooo:rsid="003ad9a9"/>
    </style:style>
    <style:style style:name="T7" style:family="text">
      <style:text-properties officeooo:rsid="0035295e"/>
    </style:style>
    <style:style style:name="T8" style:family="text">
      <style:text-properties officeooo:rsid="003d0a65"/>
    </style:style>
    <style:style style:name="T9" style:family="text">
      <style:text-properties officeooo:rsid="00400633"/>
    </style:style>
    <style:style style:name="T10" style:family="text">
      <style:text-properties officeooo:rsid="00401ed0"/>
    </style:style>
    <style:style style:name="T11" style:family="text">
      <style:text-properties officeooo:rsid="0041ad48"/>
    </style:style>
    <style:style style:name="T12" style:family="text">
      <style:text-properties officeooo:rsid="0042e99b"/>
    </style:style>
    <style:style style:name="T13" style:family="text">
      <style:text-properties fo:font-size="12pt" fo:font-weight="normal" officeooo:rsid="00271d5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01ed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737c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5295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cf6f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2">4055</text:span>/20<text:span text:style-name="T5">2</text:span><text:span text:style-name="T10">3</text:span></text:p>
      <text:p text:style-name="P7"><text:span text:style-name="T13">Desentupimento de tubulação e limpeza de caixas de retenção de esgoto, com caminhão de hidrojato, na Rua Arthur Silveira dos Santos, próximo ao número 11, no Bairro Boa Saúde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Desentupimento de tubulação e limpeza de caixas de retenção de esgoto, com caminhão de hidrojato, na Rua Arthur Silveira dos Santos, próximo ao número 11, no Bairro Boa Saúde.</text:p>
      <text:p text:style-name="P10">Ressalto que possui número de protocolo: <text:span text:style-name="T10">144940</text:span><text:span text:style-name="T7">/202</text:span><text:span text:style-name="T10">3</text:span>.</text:p>
      <text:p text:style-name="P11">Novo Hamburgo, <text:span text:style-name="T12">0</text:span><text:span text:style-name="T10">6</text:span><text:span text:style-name="T8"> de </text:span><text:span text:style-name="T11">outubro</text:span> de 20<text:span text:style-name="T6">2</text:span><text:span text:style-name="T10">3</text:span>.</text:p>
      <text:p text:style-name="P12">Vereador <text:span text:style-name="T2">Enio Brizola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3">R</text:span>edação conforme original do autor.</text:p>
      <text:p text:style-name="P15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0-06T13:08:52.233207975</dc:date>
    <meta:print-date>2020-11-24T15:14:48.547353902</meta:print-date>
    <dc:language>pt-BR</dc:language>
    <meta:editing-cycles>113</meta:editing-cycles>
    <meta:editing-duration>PT5H17M43S</meta:editing-duration>
    <meta:document-statistic meta:table-count="0" meta:image-count="1" meta:object-count="0" meta:page-count="1" meta:paragraph-count="15" meta:word-count="176" meta:character-count="1080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