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2d9c05" officeooo:paragraph-rsid="012d9c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3418f5" officeooo:paragraph-rsid="013418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13d44b8" officeooo:paragraph-rsid="014a4cc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14a4cc8" officeooo:paragraph-rsid="014a4cc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10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4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dca3c6" style:font-size-asian="12pt" style:font-size-complex="12pt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220a0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paragraph-rsid="0140f73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" fo:font-size="12pt" fo:language="pt" fo:country="BR" fo:font-weight="normal" officeooo:rsid="01414284" officeooo:paragraph-rsid="0140f73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" fo:font-size="12pt" fo:language="pt" fo:country="BR" fo:font-weight="normal" officeooo:rsid="0105d9a0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12d9c05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d48e7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423c32" style:font-weight-asian="normal" style:font-weight-complex="normal"/>
    </style:style>
    <style:style style:name="T8" style:family="text">
      <style:text-properties fo:font-weight="normal" officeooo:rsid="014dec0e" style:font-weight-asian="normal" style:font-weight-complex="normal"/>
    </style:style>
    <style:style style:name="T9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eb5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f1cb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b4db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40f73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42e58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loext:opacity="100%" fo:language="pt" fo:country="BR" fo:font-weight="normal" officeooo:rsid="00fe60b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loext:opacity="100%" fo:language="pt" fo:country="BR" fo:font-weight="normal" officeooo:rsid="010d968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loext:opacity="100%" fo:language="pt" fo:country="BR" fo:font-weight="normal" officeooo:rsid="012d9c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loext:opacity="100%" fo:language="pt" fo:country="BR" fo:font-weight="normal" officeooo:rsid="01423c32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loext:opacity="100%" fo:language="pt" fo:country="BR" fo:font-weight="normal" officeooo:rsid="0144304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loext:opacity="100%" fo:language="pt" fo:country="BR" fo:font-weight="normal" officeooo:rsid="015168c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loext:opacity="100%" fo:language="pt" fo:country="BR" fo:font-weight="bold" officeooo:rsid="01423c32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28" style:family="text">
      <style:text-properties fo:color="#000000" loext:opacity="100%" fo:language="pt" fo:country="BR" fo:font-weight="bold" officeooo:rsid="0144304d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29" style:family="text">
      <style:text-properties fo:color="#000000" loext:opacity="100%" officeooo:rsid="01423c32" style:language-complex="ar" style:country-complex="SA"/>
    </style:style>
    <style:style style:name="T30" style:family="text">
      <style:text-properties officeooo:rsid="002ddc62"/>
    </style:style>
    <style:style style:name="T31" style:family="text">
      <style:text-properties officeooo:rsid="00c74318"/>
    </style:style>
    <style:style style:name="T32" style:family="text">
      <style:text-properties officeooo:rsid="00e1d117"/>
    </style:style>
    <style:style style:name="T33" style:family="text">
      <style:text-properties officeooo:rsid="00db23ad"/>
    </style:style>
    <style:style style:name="T34" style:family="text">
      <style:text-properties officeooo:rsid="01423c32"/>
    </style:style>
    <style:style style:name="T35" style:family="text">
      <style:text-properties officeooo:rsid="014a4cc8"/>
    </style:style>
    <style:style style:name="T36" style:family="text">
      <style:text-properties officeooo:rsid="014b6611"/>
    </style:style>
    <style:style style:name="T37" style:family="text">
      <style:text-properties officeooo:rsid="014ce8e3"/>
    </style:style>
    <style:style style:name="T38" style:family="text">
      <style:text-properties officeooo:rsid="015168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38">1826</text:span>/<text:span text:style-name="T30">2023</text:span></text:p>
      <text:p text:style-name="P20"><text:span text:style-name="T9">V</text:span><text:span text:style-name="T10">oto de </text:span><text:span text:style-name="T9">C</text:span><text:span text:style-name="T10">ongratulações</text:span><text:span text:style-name="T13"> </text:span><text:span text:style-name="T17">à EMEI Chapeuzinho Vermelho pela passagem do seu 32º aniversário.</text:span></text:p>
      <text:p text:style-name="P23"><text:span text:style-name="T18">Considerando </text:span><text:span text:style-name="T14">que </text:span><text:span text:style-name="T17">a EMEI Chapeuzinho Vermelho </text:span><text:span text:style-name="T16">celebra, no mês de outubro, o seu 3</text:span><text:span text:style-name="T17">2</text:span><text:span text:style-name="T16">º aniversário.</text:span></text:p>
      <text:p text:style-name="P24"/>
      <text:p text:style-name="P24"><text:span text:style-name="T36">Considerando que a EMEI Chapeuzinho Vermelho tem desempenhado um papel fundamental na vida das crianças e das famílias em nossa comunidade. Durante esses 32 anos, tem proporcionado um ambiente seguro, </text:span><text:span text:style-name="T37">acolhedor e enriquecedor para a educação e o desenvolvimento das crianças em seus anos iniciais.</text:span></text:p>
      <text:p text:style-name="P24"/>
      <text:p text:style-name="P24"><text:span text:style-name="T37">Parabenizamos todos os envolvidos na EMEI Chapeuzinho Vermelho por essa conquista notável e pelo compromisso contínuo com a educação e o bem-estar das crianças.</text:span></text:p>
      <text:p text:style-name="P25"/>
      <text:p text:style-name="P26"><text:span text:style-name="T19">Dessa forma, requer-se que s</text:span><text:span text:style-name="T20">eja consignado em Ata Voto de Congratulações</text:span><text:span text:style-name="T22"> </text:span><text:span text:style-name="T25">à Diretora</text:span><text:span text:style-name="T24"> Fernanda Levien Schneid</text:span><text:span text:style-name="T23"> </text:span><text:span text:style-name="T21">e seja oficiado </text:span><text:span text:style-name="T26">à homenageada</text:span><text:span text:style-name="T21">,</text:span><text:span text:style-name="T15"> </text:span><text:span text:style-name="T12">com</text:span><text:span text:style-name="T11"> congratulações em nome desta Casa Legislativa.</text:span></text:p>
      <text:p text:style-name="P26"><text:span text:style-name="T11"/></text:p>
      <text:p text:style-name="P27"/>
      <text:p text:style-name="P16"><text:span text:style-name="T2">Novo Hamburgo, </text:span><text:span text:style-name="T7">0</text:span><text:span text:style-name="T8">9 </text:span><text:span text:style-name="T7">de outubro </text:span><text:span text:style-name="T6">de</text:span><text:span text:style-name="T3"> 20</text:span><text:span text:style-name="T4">23</text:span><text:span text:style-name="T5">.</text:span></text:p>
      <text:p text:style-name="P17"/>
      <text:p text:style-name="P17"/>
      <text:p text:style-name="P17"/>
      <text:p text:style-name="P17"/>
      <text:p text:style-name="P18">Vereado<text:span text:style-name="T31">ra Semilda – Tita </text:span></text:p>
      <text:p text:style-name="P21"/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38">O</text:span>bs.: Redação conforme o original d<text:span text:style-name="T33">a</text:span> autor<text:span text:style-name="T33">a</text:span>.</text:p>
      <text:p text:style-name="P14">/<text:span text:style-name="T32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4" meta:character-count="1351" meta:non-whitespace-character-count="11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