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13e3550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dba34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d7255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1b1839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1b1839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1bdee7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1eb4c1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1eb4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1eb4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21eb4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2206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220c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206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20c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1eb4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officeooo:rsid="00777b1d"/>
    </style:style>
    <style:style style:name="T5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1e6a60a" style:font-size-asian="10.5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220cb15" style:font-size-asian="10.5pt" style:font-weight-asian="normal" style:font-size-complex="12pt" style:font-weight-complex="normal"/>
    </style:style>
    <style:style style:name="T61" style:family="text">
      <style:text-properties officeooo:rsid="021eb4c1"/>
    </style:style>
    <style:style style:name="T62" style:family="text">
      <style:text-properties officeooo:rsid="0220cb15"/>
    </style:style>
    <style:style style:name="T63" style:family="text">
      <style:text-properties style:font-name="Nimbus Roman No9 L"/>
    </style:style>
    <style:style style:name="T64" style:family="text">
      <style:text-properties style:font-name="Nimbus Roman No9 L" officeooo:rsid="01347ca6"/>
    </style:style>
    <style:style style:name="T65" style:family="text">
      <style:text-properties style:font-name="Nimbus Roman No9 L" officeooo:rsid="02215e98"/>
    </style:style>
    <style:style style:name="T66" style:family="text">
      <style:text-properties officeooo:rsid="0222fde2"/>
    </style:style>
    <style:style style:name="T67" style:family="text">
      <style:text-properties fo:font-size="12pt" fo:font-weight="normal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220cb15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1e6a60a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/><text:span text:style-name="T66">1828</text:span>/20<text:span text:style-name="T54">2</text:span><text:span text:style-name="T62">3</text:span></text:p>
      <text:p text:style-name="P20"/>
      <text:p text:style-name="P20"/>
      <text:p text:style-name="P19"/>
      <text:p text:style-name="P25"><text:span text:style-name="T27">Voto de Congratulações </text:span><text:span text:style-name="T28">à</text:span><text:span text:style-name="T29"> Vitesse Indústria e Comércio de Produtos Plásticos</text:span><text:span text:style-name="T31"> </text:span><text:span text:style-name="T32">pela passagem dos seus </text:span><text:span text:style-name="T29">2</text:span><text:span text:style-name="T33">4</text:span><text:span text:style-name="T34"> </text:span><text:span text:style-name="T32">anos </text:span><text:span text:style-name="T35">de</text:span><text:span text:style-name="T32"> fundação</text:span><text:span text:style-name="T27">. </text:span></text:p>
      <text:p text:style-name="P26"><text:s/></text:p>
      <text:p text:style-name="P27"/>
      <text:p text:style-name="P28"/>
      <text:p text:style-name="P29"><text:span text:style-name="T36">Considerando </text:span><text:span text:style-name="T37">a passagem dos </text:span><text:span text:style-name="T29">2</text:span><text:span text:style-name="T33">4</text:span><text:span text:style-name="T38"> </text:span><text:span text:style-name="T37">anos d</text:span><text:span text:style-name="T39">a </text:span><text:span text:style-name="T30">Vitesse Indústria e Comércio de Produtos Plásticos</text:span><text:span text:style-name="T40">.</text:span></text:p>
      <text:p text:style-name="P31"/>
      <text:p text:style-name="P30"><text:span text:style-name="T41">Considerando mais um ano de lutas e vitórias, desejo parabéns a todos os integrantes d</text:span><text:span text:style-name="T42">a</text:span><text:span text:style-name="T41"> </text:span><text:span text:style-name="T30">Vitesse Indústria e Comércio de Produtos Plásticos</text:span><text:span text:style-name="T41"> pelo excelente trabalho, dedicação e competência à frente desta importante empresa. </text:span></text:p>
      <text:p text:style-name="P30"><text:span text:style-name="T41"/></text:p>
      <text:p text:style-name="P32"><text:span text:style-name="T53">Dessa forma, requer-se que seja </text:span><text:span text:style-name="T43">consignado em Ata Voto de Congratulações</text:span><text:span text:style-name="T32"> </text:span><text:span text:style-name="T44">à</text:span><text:span text:style-name="T45"> </text:span><text:span text:style-name="T30">Vitesse Indústria e Comércio de Produtos Plásticos</text:span><text:span text:style-name="T40"> </text:span><text:span text:style-name="T46">e</text:span><text:span text:style-name="T47"> </text:span><text:span text:style-name="T43">s</text:span><text:span text:style-name="T48">eja oficiad</text:span><text:span text:style-name="T49">o</text:span><text:span text:style-name="T48"> </text:span><text:span text:style-name="T39">à</text:span><text:span text:style-name="T48"> homenagead</text:span><text:span text:style-name="T50">a</text:span><text:span text:style-name="T51">,</text:span><text:span text:style-name="T48"> com as congratulações em nome desta Casa Legislativa.</text:span></text:p>
      <text:p text:style-name="P34"><text:span text:style-name="T48"/></text:p>
      <text:p text:style-name="P33"/>
      <text:p text:style-name="P34"><text:span text:style-name="T67">Novo Hamburgo, </text:span><text:span text:style-name="T68">09</text:span><text:span text:style-name="T69"> de </text:span><text:span text:style-name="T70">outubro</text:span><text:span text:style-name="T67"> de 20</text:span><text:span text:style-name="T71">2</text:span><text:span text:style-name="T68">3</text:span><text:span text:style-name="T67">.</text:span></text:p>
      <text:p text:style-name="P21"/>
      <text:list xml:id="list231307747" text:style-name="L1">
        <text:list-header>
          <text:p text:style-name="P22"/>
        </text:list-header>
      </text:list>
      <text:p text:style-name="P10"/>
      <text:p text:style-name="P12"><text:span text:style-name="T72">Vereador </text:span><text:span text:style-name="T68">Darlan Oliveira</text:span></text:p>
      <text:p text:style-name="P11"/>
      <text:p text:style-name="P17"/>
      <text:p text:style-name="P13"/>
      <text:p text:style-name="P13"/>
      <text:p text:style-name="P13"/>
      <text:p text:style-name="P13"/>
      <text:p text:style-name="P13"/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23"/>
      <text:p text:style-name="P18">Obs.: Redação conforme original do autor.</text:p>
      <text:p text:style-name="P24">/<text:span text:style-name="T6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6" meta:character-count="1164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