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4efb2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04baf0" officeooo:paragraph-rsid="0004baf0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080c00" officeooo:paragraph-rsid="00080c00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14efb2" officeooo:paragraph-rsid="0015531d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loext:opacity="100%"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loext:opacity="100%" fo:font-size="12pt" fo:font-weight="normal" officeooo:rsid="000b458a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loext:opacity="100%" fo:font-size="12pt" fo:font-weight="normal" officeooo:rsid="0012f446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2f446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a1cba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04baf0"/>
    </style:style>
    <style:style style:name="T11" style:family="text">
      <style:text-properties officeooo:rsid="000c7744"/>
    </style:style>
    <style:style style:name="T12" style:family="text">
      <style:text-properties officeooo:rsid="00125d25"/>
    </style:style>
    <style:style style:name="T13" style:family="text">
      <style:text-properties officeooo:rsid="0012f446"/>
    </style:style>
    <style:style style:name="T14" style:family="text">
      <style:text-properties officeooo:rsid="0014efb2"/>
    </style:style>
    <style:style style:name="T15" style:family="text">
      <style:text-properties officeooo:rsid="0015531d"/>
    </style:style>
    <style:style style:name="T16" style:family="text">
      <style:text-properties officeooo:rsid="001be2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16">1852</text:span>/202<text:span text:style-name="T10">3</text:span></text:p>
      <text:p text:style-name="P9">Voto de Congratulações ao Radialista Egídio Mittelstaedt pela passagem do Dia do <text:span text:style-name="T12">Radialista</text:span>. </text:p>
      <text:p text:style-name="P12">Dia 7 de <text:span text:style-name="T13">novembro</text:span> é comemorado o Dia do <text:span text:style-name="T13">Radialista</text:span>, <text:span text:style-name="T14">profissão que abrange uma ampla gama de atividades na área de comunicação, </text:span><text:span text:style-name="T10">a qual </text:span>evid<text:span text:style-name="T10">e</text:span>ncia e registra <text:span text:style-name="T10">os</text:span> <text:span text:style-name="T10">importantes</text:span> acontecimentos d<text:span text:style-name="T10">a</text:span> nossa história, <text:span text:style-name="T14">através da locução, apresentação e produção de conteúdo.</text:span></text:p>
      <text:p text:style-name="P12"/>
      <text:p text:style-name="P13">Considerando <text:span text:style-name="T15">o</text:span> relevante trabalho na área <text:span text:style-name="T13">de</text:span> comunicação <text:span text:style-name="T13">social</text:span> e informação, levando matéria de qualidade para a população, queremos, portanto, parabenizá-lo pelo excelente trabalho à frente dessa <text:span text:style-name="T13">importante </text:span>profissão.</text:p>
      <text:p text:style-name="P13"/>
      <text:p text:style-name="P14">Dessa forma, requer-se que seja consignado em Ata Voto de Congratulações ao Radialista Egídio Mittelstaedt pela passagem do Dia do <text:span text:style-name="T13">Radialista</text:span> e que seja oficiado <text:span text:style-name="T11">ao homenageado</text:span>, com as congratulações em nome desta Casa Legislativa.</text:p>
      <text:p text:style-name="P16"/>
      <text:p text:style-name="P16"/>
      <text:p text:style-name="P15"><text:span text:style-name="T1">Novo Hamburgo, </text:span><text:span text:style-name="T3">0</text:span><text:span text:style-name="T4">9</text:span><text:span text:style-name="T5"> </text:span><text:span text:style-name="T1">de </text:span><text:span text:style-name="T4">outubro</text:span><text:span text:style-name="T5"> </text:span><text:span text:style-name="T1">de 202</text:span><text:span text:style-name="T2">3</text:span><text:span text:style-name="T1">.</text:span></text:p>
      <text:p text:style-name="P10"/>
      <text:p text:style-name="P10"/>
      <text:p text:style-name="P11"><text:span text:style-name="T6"><text:s text:c="27"/><text:tab/><text:tab/><text:tab/><text:tab/>Vereador</text:span><text:span text:style-name="T5"> </text:span><text:span text:style-name="T7">Felipe Kuhn Braun</text:span></text:p>
      <text:p text:style-name="P17"/>
      <text:p text:style-name="P18"/>
      <text:p text:style-name="P17"/>
      <text:p text:style-name="P17"/>
      <text:p text:style-name="P17"/>
      <text:p text:style-name="P17"/>
      <text:p text:style-name="P19"/>
      <text:p text:style-name="P17"/>
      <text:p text:style-name="P17">Obs.: Redação conforme o original do autor.</text:p>
      <text:p text:style-name="P20"><text:span text:style-name="T6">/</text:span><text:span text:style-name="T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0T11:28:09.018512982</dc:date>
    <meta:editing-duration>PT34M49S</meta:editing-duration>
    <meta:editing-cycles>16</meta:editing-cycles>
    <meta:document-statistic meta:table-count="0" meta:image-count="1" meta:object-count="0" meta:page-count="1" meta:paragraph-count="15" meta:word-count="208" meta:character-count="1356" meta:non-whitespace-character-count="1129"/>
  </office:meta>
</office:document-meta>
</file>