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 No9 L" fo:font-size="12pt" fo:font-weight="normal" officeooo:rsid="0014efb2" officeooo:paragraph-rsid="0015531d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Title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080c00" officeooo:paragraph-rsid="00080c00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 fo:font-size="12pt" fo:font-weight="normal" officeooo:rsid="0014efb2" officeooo:paragraph-rsid="0015531d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Nimbus Roman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15%" fo:text-align="justify" style:justify-single-word="false" fo:orphans="0" fo:widows="0" fo:text-indent="0cm" style:auto-text-indent="false" style:page-number="auto" fo:background-color="transparent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14efb2" style:font-name-asian="Nimbus Roman No9 L2" style:font-name-complex="Nimbus Roman No9 L2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04baf0" officeooo:paragraph-rsid="0004baf0" style:font-name-asian="Nimbus Roman No9 L2" style:font-name-complex="Nimbus Roman No9 L2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style:font-name-asian="Nimbus Roman No9 L2" style:font-name-complex="Nimbus Roman No9 L2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reak-before="auto" fo:break-after="auto" style:writing-mode="lr-tb"/>
      <style:text-properties style:font-name="Nimbus Roman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style:font-name-asian="Nimbus Roman No9 L2" style:font-name-complex="Nimbus Roman No9 L2"/>
    </style:style>
    <style:style style:name="T1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loext:opacity="100%"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loext:opacity="100%" fo:font-size="12pt" fo:font-weight="normal" officeooo:rsid="000b458a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loext:opacity="100%" fo:font-size="12pt" fo:font-weight="normal" officeooo:rsid="0012f446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04baf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2f446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17c427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officeooo:rsid="0004baf0"/>
    </style:style>
    <style:style style:name="T11" style:family="text">
      <style:text-properties officeooo:rsid="000c7744"/>
    </style:style>
    <style:style style:name="T12" style:family="text">
      <style:text-properties officeooo:rsid="00125d25"/>
    </style:style>
    <style:style style:name="T13" style:family="text">
      <style:text-properties officeooo:rsid="0012f446"/>
    </style:style>
    <style:style style:name="T14" style:family="text">
      <style:text-properties officeooo:rsid="0014efb2"/>
    </style:style>
    <style:style style:name="T15" style:family="text">
      <style:text-properties officeooo:rsid="0015531d"/>
    </style:style>
    <style:style style:name="T16" style:family="text">
      <style:text-properties officeooo:rsid="0017c4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6">1855</text:span>/202<text:span text:style-name="T10">3</text:span></text:p>
      <text:p text:style-name="P14">Voto de Congratulações ao Radialista Ramão Costa pela passagem do Dia do <text:span text:style-name="T12">Radialista</text:span>. </text:p>
      <text:p text:style-name="P17">Dia 7 de <text:span text:style-name="T13">novembro</text:span> é comemorado o Dia do <text:span text:style-name="T13">Radialista</text:span>, <text:span text:style-name="T14">profissão que abrange uma ampla gama de atividades na área de comunicação, </text:span><text:span text:style-name="T10">a qual </text:span>evid<text:span text:style-name="T10">e</text:span>ncia e registra <text:span text:style-name="T10">os</text:span> <text:span text:style-name="T10">importantes</text:span> acontecimentos d<text:span text:style-name="T10">a</text:span> nossa história, <text:span text:style-name="T14">através da locução, apresentação e produção de conteúdo.</text:span></text:p>
      <text:p text:style-name="P17"/>
      <text:p text:style-name="P18">Considerando <text:span text:style-name="T15">o</text:span> relevante trabalho na área <text:span text:style-name="T13">de</text:span> comunicação <text:span text:style-name="T13">social</text:span> e informação, levando matéria de qualidade para a população, queremos, portanto, parabenizá-lo pelo excelente trabalho à frente dessa <text:span text:style-name="T13">importante </text:span>profissão.</text:p>
      <text:p text:style-name="P18"/>
      <text:p text:style-name="P19">Dessa forma, requer-se que seja consignado em Ata Voto de Congratulações ao Radialista Ramão Costa pela passagem do Dia do <text:span text:style-name="T13">Radialista</text:span> e que seja oficiado <text:span text:style-name="T11">ao homenageado</text:span>, com as congratulações em nome desta Casa Legislativa.</text:p>
      <text:p text:style-name="P21"/>
      <text:p text:style-name="P21"/>
      <text:p text:style-name="P20"><text:span text:style-name="T1">Novo Hamburgo, </text:span><text:span text:style-name="T3">0</text:span><text:span text:style-name="T4">9</text:span><text:span text:style-name="T5"> </text:span><text:span text:style-name="T1">de </text:span><text:span text:style-name="T4">outubro</text:span><text:span text:style-name="T5"> </text:span><text:span text:style-name="T1">de 202</text:span><text:span text:style-name="T2">3</text:span><text:span text:style-name="T1">.</text:span></text:p>
      <text:p text:style-name="P15"/>
      <text:p text:style-name="P15"/>
      <text:p text:style-name="P16"><text:span text:style-name="T6"><text:s text:c="27"/><text:tab/><text:tab/><text:tab/><text:tab/>Vereador</text:span><text:span text:style-name="T5"> </text:span><text:span text:style-name="T7">Felipe Kuhn Braun</text:span></text:p>
      <text:p text:style-name="P10"/>
      <text:p text:style-name="P11"/>
      <text:p text:style-name="P10"/>
      <text:p text:style-name="P10"/>
      <text:p text:style-name="P10"/>
      <text:p text:style-name="P10"/>
      <text:p text:style-name="P12"/>
      <text:p text:style-name="P10"/>
      <text:p text:style-name="P10">Obs.: Redação conforme o original do autor.</text:p>
      <text:p text:style-name="P13"><text:span text:style-name="T6">/</text:span><text:span text:style-name="T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10T11:33:27.348034703</dc:date>
    <meta:editing-duration>PT34M49S</meta:editing-duration>
    <meta:editing-cycles>15</meta:editing-cycles>
    <meta:document-statistic meta:table-count="0" meta:image-count="1" meta:object-count="0" meta:page-count="1" meta:paragraph-count="15" meta:word-count="208" meta:character-count="1340" meta:non-whitespace-character-count="1113"/>
  </office:meta>
</office:document-meta>
</file>