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8ce0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e6df85" officeooo:paragraph-rsid="00e6df8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color="#000000" loext:opacity="100%" officeooo:rsid="00229774" style:font-name-asian="Times New Roman" style:font-name-complex="Times New Roman"/>
    </style:style>
    <style:style style:name="T6" style:family="text">
      <style:text-properties fo:color="#000000" loext:opacity="100%" officeooo:rsid="00143075" style:font-name-asian="Times New Roman" style:font-name-complex="Times New Roman"/>
    </style:style>
    <style:style style:name="T7" style:family="text">
      <style:text-properties officeooo:rsid="00de45c8"/>
    </style:style>
    <style:style style:name="T8" style:family="text">
      <style:text-properties officeooo:rsid="00f2f3d4"/>
    </style:style>
    <style:style style:name="T9" style:family="text">
      <style:text-properties officeooo:rsid="00f3faef"/>
    </style:style>
    <style:style style:name="T10" style:family="text">
      <style:text-properties officeooo:rsid="00f432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0">4068</text:span>/20<text:span text:style-name="T3">23</text:span></text:p>
      <text:p text:style-name="P20">Remoção de fios de iluminação soltos na <text:span text:style-name="T8">Rua Doutor Karl Wilhelm Schinke, </text:span><text:span text:style-name="T9">próximo ao</text:span><text:span text:style-name="T8"> n</text:span><text:span text:style-name="T10">º</text:span><text:span text:style-name="T8"> </text:span><text:span text:style-name="T9">391</text:span>, no Bairro <text:span text:style-name="T9">Rondônia</text:span>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4">Remoção de fios de iluminação soltos na Rua Doutor Karl Wilhelm Schinke, próximo ao nº 391, no Bairro Rondônia.</text:p>
      <text:p text:style-name="P15"/>
      <text:p text:style-name="P13"><text:span text:style-name="T5">Na </text:span><text:span text:style-name="T6">certeza de contar com vossa especial atenção, desde já, afirmo nesta oportunidade meus protestos de elevada estima e consideração.</text:span></text:p>
      <text:p text:style-name="P16"/>
      <text:p text:style-name="P12">Novo Hamburgo, <text:span text:style-name="T8">0</text:span><text:span text:style-name="T9">9</text:span><text:span text:style-name="T7"> de </text:span><text:span text:style-name="T8">outubro</text:span><text:span text:style-name="T7"> de 2023.</text:span></text:p>
      <text:p text:style-name="P10"/>
      <text:p text:style-name="P10"/>
      <text:p text:style-name="P9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Obs.: Redação conforme original do autor.</text:p>
      <text:p text:style-name="P17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57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