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684e1" officeooo:paragraph-rsid="004684e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49a94c" officeooo:paragraph-rsid="0049a94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2f732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49a94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35789"/>
    </style:style>
    <style:style style:name="T5" style:family="text">
      <style:text-properties style:font-name="Nimbus Roman No9 L" fo:font-size="12pt" fo:font-weight="normal" officeooo:rsid="0032f1a3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33578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49a94c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4ac8e4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49a94c"/>
    </style:style>
    <style:style style:name="T10" style:family="text">
      <style:text-properties officeooo:rsid="004ac8e4"/>
    </style:style>
    <style:style style:name="T11" style:family="text">
      <style:text-properties officeooo:rsid="004c1ac6"/>
    </style:style>
    <style:style style:name="T12" style:family="text">
      <style:text-properties fo:font-size="12pt" fo:font-weight="normal" officeooo:rsid="0032f1a3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335789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49a94c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4ac8e4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4071</text:span>/20<text:span text:style-name="T4">23</text:span></text:p>
      <text:p text:style-name="P14"><text:span text:style-name="T12">Asfaltamento </text:span><text:span text:style-name="T13">d</text:span><text:span text:style-name="T12">a Rua </text:span><text:span text:style-name="T14">Barão de Cambaí</text:span><text:span text:style-name="T12">, no Bairro </text:span><text:span text:style-name="T15">Primavera</text:span><text:span text:style-name="T12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Asfaltamento da Rua Barão de Cambaí, no Bairro Primavera.</text:p>
      <text:p text:style-name="P6"><text:tab/><text:tab/>Na certeza de contar com vossa especial atenção, desde já, afirmo nesta oportunidade meus protestos de elevada estima e consideração.</text:p>
      <text:p text:style-name="P10">Novo Hamburgo, <text:span text:style-name="T10">09</text:span><text:span text:style-name="T9"> de </text:span><text:span text:style-name="T10">outubro</text:span><text:span text:style-name="T9"> </text:span>de 20<text:span text:style-name="T4">23</text:span>.</text:p>
      <text:p text:style-name="P10"/>
      <text:p text:style-name="P11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09cm" svg:height="1.92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50" meta:character-count="928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E:/Novos%20pedidos/pedidos%202019/PROTOCOLAR/PROTOCOLAR/tmp/.broffice.org/3/user/template/modelo-2012.ott" meta:date="2014-03-06T13:16:53"/>
  </office:meta>
</office:document-meta>
</file>