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84bd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6e61f7"/>
    </style:style>
    <style:style style:name="P2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3684bde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051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36e89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373ab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6e61f7" style:font-size-asian="10.5pt" style:font-weight-asian="normal" style:font-size-complex="12pt" style:font-weight-complex="normal"/>
    </style:style>
    <style:style style:name="T53" style:family="text">
      <style:text-properties officeooo:rsid="03684bde"/>
    </style:style>
    <style:style style:name="T54" style:family="text">
      <style:text-properties officeooo:rsid="036feddc"/>
    </style:style>
    <style:style style:name="T55" style:family="text">
      <style:text-properties officeooo:rsid="037051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4">1859</text:span>/20<text:span text:style-name="T45">2</text:span><text:span text:style-name="T53">3</text:span></text:p>
      <text:p text:style-name="P13"/>
      <text:p text:style-name="P12"/>
      <text:p text:style-name="P12"/>
      <text:p text:style-name="P12"/>
      <text:p text:style-name="P27"><text:span text:style-name="T19">Voto de Congratulações </text:span><text:span text:style-name="T42">à</text:span><text:span text:style-name="T35"> Courovale Indústria de Couros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9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6"><text:s/></text:p>
      <text:p text:style-name="P26"/>
      <text:p text:style-name="P28"/>
      <text:p text:style-name="P21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1">9</text:span><text:span text:style-name="T25"> </text:span><text:span text:style-name="T24">ano</text:span><text:span text:style-name="T21">s</text:span><text:span text:style-name="T24"> </text:span><text:span text:style-name="T35">d</text:span><text:span text:style-name="T39">a</text:span><text:span text:style-name="T35"> Courovale Indústria de Couros</text:span><text:span text:style-name="T33">.</text:span></text:p>
      <text:p text:style-name="P24"/>
      <text:p text:style-name="P25"><text:span text:style-name="T26">Considerando mais um ano de lutas e vitórias, desejo parabéns a todos os integrantes d</text:span><text:span text:style-name="T36">a</text:span><text:span text:style-name="T35"> Courovale Indústria de Couro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, </text:span><text:span text:style-name="T37">e desejo que este novo ciclo seja repleto de novas conquistas e realizações.</text:span></text:p>
      <text:p text:style-name="P19"><text:span text:style-name="T43">M</text:span><text:span text:style-name="T2">inha oração é que Deus continue iluminando os seus caminhos para que possam progredir ainda mais. </text:span></text:p>
      <text:p text:style-name="P22"><text:span text:style-name="T44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Courovale Indústria de Couro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46">Novo Hamburgo, </text:span><text:span text:style-name="T52">10</text:span><text:span text:style-name="T47"> de </text:span><text:span text:style-name="T52">outubro</text:span><text:span text:style-name="T46"> de 20</text:span><text:span text:style-name="T48">2</text:span><text:span text:style-name="T51">3</text:span><text:span text:style-name="T46">.</text:span></text:p>
      <text:p text:style-name="P17"/>
      <text:p text:style-name="P14"/>
      <text:list xml:id="list2203678189" text:style-name="L1">
        <text:list-header>
          <text:p text:style-name="P30"/>
        </text:list-header>
      </text:list>
      <text:p text:style-name="P10"><text:span text:style-name="T49">Vereador </text:span><text:span text:style-name="T50">Fernandinho Lourenço</text:span></text:p>
      <text:p text:style-name="P7"/>
      <text:p text:style-name="P11"/>
      <text:p text:style-name="P9"/>
      <text:p text:style-name="P29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55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392" meta:non-whitespace-character-count="1183"/>
    <meta:user-defined meta:name="Info 1"/>
    <meta:user-defined meta:name="Info 2"/>
    <meta:user-defined meta:name="Info 3"/>
    <meta:user-defined meta:name="Info 4"/>
  </office:meta>
</office:document-meta>
</file>