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1df2f3" officeooo:paragraph-rsid="001df2f3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269182" officeooo:paragraph-rsid="00269182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officeooo:paragraph-rsid="0015c92f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paragraph-rsid="0024336e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Nimbus Roman" officeooo:paragraph-rsid="0016284b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df2f3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6284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rsid="00136578" officeooo:paragraph-rsid="0016284b" style:font-name-asian="Times New Roman1" style:font-weight-asian="normal" style:font-name-complex="Times New Roman1" style:font-weight-complex="normal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df2f3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b0a9c" style:font-name-asian="Times New Roman1" style:font-name-complex="Times New Roman1"/>
    </style:style>
    <style:style style:name="T3" style:family="text">
      <style:text-properties officeooo:rsid="00154056" style:font-name-asian="Times New Roman1" style:font-name-complex="Times New Roman1"/>
    </style:style>
    <style:style style:name="T4" style:family="text">
      <style:text-properties officeooo:rsid="0016284b" style:font-name-asian="Times New Roman1" style:font-name-complex="Times New Roman1"/>
    </style:style>
    <style:style style:name="T5" style:family="text">
      <style:text-properties officeooo:rsid="0016a32c" style:font-name-asian="Times New Roman1" style:font-name-complex="Times New Roman1"/>
    </style:style>
    <style:style style:name="T6" style:family="text">
      <style:text-properties officeooo:rsid="0024336e" style:font-name-asian="Times New Roman1" style:font-name-complex="Times New Roman1"/>
    </style:style>
    <style:style style:name="T7" style:family="text">
      <style:text-properties officeooo:rsid="00256689" style:font-name-asian="Times New Roman1" style:font-name-complex="Times New Roman1"/>
    </style:style>
    <style:style style:name="T8" style:family="text">
      <style:text-properties officeooo:rsid="00269182" style:font-name-asian="Times New Roman1" style:font-name-complex="Times New Roman1"/>
    </style:style>
    <style:style style:name="T9" style:family="text">
      <style:text-properties officeooo:rsid="002a20a0" style:font-name-asian="Times New Roman1" style:font-name-complex="Times New Roman1"/>
    </style:style>
    <style:style style:name="T10" style:family="text">
      <style:text-properties fo:font-size="12pt" style:font-name-asian="Times New Roman1" style:font-size-asian="12pt" style:font-name-complex="Times New Roman1" style:font-size-complex="12pt"/>
    </style:style>
    <style:style style:name="T11" style:family="text">
      <style:text-properties fo:font-size="12pt" officeooo:rsid="00136578" style:font-name-asian="Times New Roman1" style:font-size-asian="12pt" style:font-name-complex="Times New Roman1" style:font-size-complex="12pt"/>
    </style:style>
    <style:style style:name="T12" style:family="text">
      <style:text-properties fo:font-size="12pt" officeooo:rsid="001df2f3" style:font-name-asian="Times New Roman1" style:font-size-asian="12pt" style:font-name-complex="Times New Roman1" style:font-size-complex="12pt"/>
    </style:style>
    <style:style style:name="T13" style:family="text">
      <style:text-properties fo:font-size="12pt" officeooo:rsid="0021e108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16284b"/>
    </style:style>
    <style:style style:name="T17" style:family="text">
      <style:text-properties officeooo:rsid="002a20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17">1864</text:span>/2023</text:p>
      <text:p text:style-name="P7"/>
      <text:p text:style-name="P7"/>
      <text:p text:style-name="P7"/>
      <text:p text:style-name="P13"><text:span text:style-name="T2">Convit</text:span><text:span text:style-name="T6">e ao Coletivo </text:span><text:span text:style-name="T7">de </text:span><text:span text:style-name="T6"><text:s/>Afroempreendedores e Educadores, </text:span><text:span text:style-name="T9">Senhora </text:span><text:span text:style-name="T5">Roselaine Domingos de Castro Diaz </text:span><text:span text:style-name="T6">e </text:span><text:span text:style-name="T9">Senhor </text:span><text:span text:style-name="T6">Carlos Alberto da Silva, </text:span><text:span text:style-name="T1">para participa</text:span><text:span text:style-name="T3">r</text:span><text:span text:style-name="T6">em</text:span><text:span text:style-name="T1"> da </text:span><text:span text:style-name="T2">s</text:span><text:span text:style-name="T1">essão </text:span><text:span text:style-name="T2">o</text:span><text:span text:style-name="T1">rdinária de </text:span><text:span text:style-name="T6">06</text:span><text:span text:style-name="T1"> de </text:span><text:span text:style-name="T6">novembro</text:span><text:span text:style-name="T1"> de 2023, a fim de falar</text:span><text:span text:style-name="T7">em</text:span><text:span text:style-name="T1"> sobre </text:span><text:span text:style-name="T7">a importância da Feira Afro Hamburguense.</text:span></text:p>
      <text:p text:style-name="P12"/>
      <text:p text:style-name="P12"/>
      <text:p text:style-name="P12"/>
      <text:p text:style-name="P18"><text:span text:style-name="T15">R</text:span><text:span text:style-name="T14">equer-</text:span><text:span text:style-name="T15">se</text:span><text:span text:style-name="T14">, após os trâmites regimentais</text:span><text:span text:style-name="T1">, que seja</text:span><text:span text:style-name="T6">m</text:span><text:span text:style-name="T1"> </text:span><text:span text:style-name="T4">convidad</text:span><text:span text:style-name="T6">os</text:span><text:span text:style-name="T4">, </text:span><text:span text:style-name="T8">os </text:span><text:span text:style-name="T4">Afroempreendedores e Educadores, Senhora Roselaine Domingos de Castro Diaz e Senhor Carlos Alberto da Silva, para participarem da sessão ordinária de 06 de novembro de 2023, a fim de falarem sobre a importância da Feira Afro Hamburguense.</text:span></text:p>
      <text:p text:style-name="P18"><text:span text:style-name="T4"/></text:p>
      <text:p text:style-name="P20"/>
      <text:p text:style-name="P19"><text:span text:style-name="T1">Novo Hamburgo, </text:span><text:span text:style-name="T8">10</text:span><text:span text:style-name="T5"> d</text:span><text:span text:style-name="T1">e </text:span><text:span text:style-name="T8">outubro</text:span><text:span text:style-name="T1"> de 2023.</text:span></text:p>
      <text:p text:style-name="P16"/>
      <text:p text:style-name="P16"/>
      <text:p text:style-name="P17"/>
      <text:p text:style-name="P17"/>
      <text:p text:style-name="P15"><text:span text:style-name="T1"><text:s text:c="2"/></text:span><text:span text:style-name="T10">Vereador</text:span><text:span text:style-name="T12">a</text:span><text:span text:style-name="T10"> </text:span><text:span text:style-name="T11">Semilda - Tita</text:span></text:p>
      <text:p text:style-name="P14"><text:s text:c="3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10"/>
      <text:p text:style-name="P8"/>
      <text:p text:style-name="P8"/>
      <text:p text:style-name="P8">Obs.: redação conforme original d<text:span text:style-name="T16">a</text:span> autor<text:span text:style-name="T16">a</text:span>.</text:p>
      <text:p text:style-name="P11"><text:span text:style-name="T10">/</text:span><text:span text:style-name="T1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1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10T13:10:09.447953522</dc:date>
    <meta:editing-duration>PT2H44M41S</meta:editing-duration>
    <meta:editing-cycles>21</meta:editing-cycles>
    <meta:document-statistic meta:table-count="0" meta:image-count="1" meta:object-count="0" meta:page-count="1" meta:paragraph-count="14" meta:word-count="176" meta:character-count="1118" meta:non-whitespace-character-count="919"/>
  </office:meta>
</office:document-meta>
</file>