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25ed2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officeooo:paragraph-rsid="0068bae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5c772a" officeooo:paragraph-rsid="005c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25ed2d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be887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5be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c772a" officeooo:paragraph-rsid="005c772a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ed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paragraph-rsid="0068bae4" style:font-name-asian="Nimbus Roman No9 L1" style:font-size-asian="12pt" style:font-weight-asian="normal" style:font-name-complex="Nimbus Roman No9 L1" style:font-size-complex="12pt"/>
    </style:style>
    <style:style style:name="P2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20c015" officeooo:paragraph-rsid="0068bae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772a" style:font-weight-asian="normal" style:font-weight-complex="normal"/>
    </style:style>
    <style:style style:name="T3" style:family="text">
      <style:text-properties fo:font-weight="normal" officeooo:rsid="0068bae4" style:font-weight-asian="normal" style:font-weight-complex="normal"/>
    </style:style>
    <style:style style:name="T4" style:family="text">
      <style:text-properties fo:font-weight="normal" officeooo:rsid="0065def6" style:font-weight-asian="normal" style:font-weight-complex="normal"/>
    </style:style>
    <style:style style:name="T5" style:family="text">
      <style:text-properties officeooo:rsid="0025ed2d"/>
    </style:style>
    <style:style style:name="T6" style:family="text">
      <style:text-properties officeooo:rsid="00345460"/>
    </style:style>
    <style:style style:name="T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65d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8b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5d7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5d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68b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420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4d5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5be887"/>
    </style:style>
    <style:style style:name="T22" style:family="text">
      <style:text-properties officeooo:rsid="0065def6"/>
    </style:style>
    <style:style style:name="T23" style:family="text">
      <style:text-properties officeooo:rsid="0068bae4"/>
    </style:style>
    <style:style style:name="T24" style:family="text">
      <style:text-properties style:font-name-asian="Nimbus Roman No9 L1" style:font-name-complex="Nimbus Roman No9 L1"/>
    </style:style>
    <style:style style:name="T25" style:family="text">
      <style:text-properties officeooo:rsid="001a786a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23">1865</text:span>/<text:span text:style-name="T5">202</text:span><text:span text:style-name="T22">3</text:span></text:p>
      <text:p text:style-name="P14"><text:span text:style-name="T15">R</text:span><text:span text:style-name="T14">ealização d</text:span><text:span text:style-name="T16">e</text:span><text:span text:style-name="T14"> Sessão Solene no dia </text:span><text:span text:style-name="T17">21</text:span><text:span text:style-name="T14"> de </text:span><text:span text:style-name="T17">novembro</text:span><text:span text:style-name="T14"> de 202</text:span><text:span text:style-name="T17">3</text:span><text:span text:style-name="T14">, às 19h</text:span><text:span text:style-name="T17">30,</text:span><text:span text:style-name="T14"> para entrega do Título de “Cidadão de Novo Hamburgo” ao S</text:span><text:span text:style-name="T18">enhor</text:span><text:span text:style-name="T14"> </text:span><text:span text:style-name="T17">Adão Ondino Moraes Bueno</text:span><text:span text:style-name="T14">.</text:span></text:p>
      <text:p text:style-name="P8"><text:span text:style-name="T6">R</text:span>equer, após os trâmites regimentais, <text:span text:style-name="T21">a </text:span><text:span text:style-name="T2">Realização de Sessão Solene no dia 21 de novembro de 2023, às 19h30, para entrega do Título de “Cidadão de Novo Hamburgo” ao S</text:span><text:span text:style-name="T3">enhor</text:span><text:span text:style-name="T2"> </text:span><text:span text:style-name="T4">Adão Ondino Moraes Bueno</text:span><text:span text:style-name="T2">.</text:span></text:p>
      <text:p text:style-name="P9"/>
      <text:p text:style-name="P10"/>
      <text:p text:style-name="P11"><text:span text:style-name="T14">Novo Hamburgo, </text:span><text:span text:style-name="T17">10</text:span><text:span text:style-name="T19"> de </text:span><text:span text:style-name="T17">outubro</text:span><text:span text:style-name="T19"> de 20</text:span><text:span text:style-name="T20">2</text:span><text:span text:style-name="T17">3</text:span><text:span text:style-name="T14">.</text:span></text:p>
      <text:p text:style-name="P12"/>
      <text:p text:style-name="P12"/>
      <text:p text:style-name="P12">Vereador <text:span text:style-name="T22">Gerson Peteffi</text:span></text:p>
      <text:p text:style-name="P13"/>
      <text:p text:style-name="P16"/>
      <text:p text:style-name="P18"/>
      <text:p text:style-name="P18"/>
      <text:p text:style-name="P18"/>
      <text:p text:style-name="P15"/>
      <text:p text:style-name="P17"/>
      <text:p text:style-name="P17"/>
      <text:p text:style-name="P17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>Obs.: Redação conforme o original do autor.</text:p>
      <text:p text:style-name="P22"><text:span text:style-name="T24">/</text:span>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10T13:26:55.229377954</dc:date>
    <meta:print-date>2016-03-30T15:39:17.565596104</meta:print-date>
    <dc:language>pt-BR</dc:language>
    <meta:editing-cycles>132</meta:editing-cycles>
    <meta:editing-duration>PT4H43M25S</meta:editing-duration>
    <meta:document-statistic meta:table-count="0" meta:image-count="1" meta:object-count="0" meta:page-count="1" meta:paragraph-count="13" meta:word-count="151" meta:character-count="87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