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6a46b8" officeooo:paragraph-rsid="00657f9d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6a46b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7f88a" officeooo:paragraph-rsid="0077f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f9845" officeooo:paragraph-rsid="0084ff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cc3bd" officeooo:paragraph-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cc3bd" officeooo:paragraph-rsid="007ec5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7ec5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7ec5d7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1a2eb7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1a2eb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a2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002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be9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33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4ff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1def20"/>
    </style:style>
    <style:style style:name="T12" style:family="text">
      <style:text-properties officeooo:rsid="0021e756"/>
    </style:style>
    <style:style style:name="T13" style:family="text">
      <style:text-properties officeooo:rsid="004d3991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33c1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81f2f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84ff47" style:font-size-asian="12pt" style:font-weight-asian="normal" style:font-size-complex="12pt" style:font-weight-complex="normal"/>
    </style:style>
    <style:style style:name="T18" style:family="text">
      <style:text-properties officeooo:rsid="0081f2ff"/>
    </style:style>
    <style:style style:name="T19" style:family="text">
      <style:text-properties officeooo:rsid="00830f5a"/>
    </style:style>
    <style:style style:name="T20" style:family="text">
      <style:text-properties officeooo:rsid="0084ff47"/>
    </style:style>
    <style:style style:name="T21" style:family="text">
      <style:text-properties officeooo:rsid="006a46b8"/>
    </style:style>
    <style:style style:name="T22" style:family="text">
      <style:text-properties officeooo:rsid="0086aa0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4095/20<text:span text:style-name="T13">23</text:span></text:p>
      <text:p text:style-name="P6">Hidrojateamento, limpeza e desentupimento da rede de esgoto <text:span text:style-name="T19">d</text:span>a Rua <text:span text:style-name="T20">Nossa Senhora de Fátima</text:span>, em frente ao nº <text:span text:style-name="T20">83</text:span>, no Bairro <text:span text:style-name="T20">São José/Kephas.</text:span>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8"/>
      <text:p text:style-name="P9">Hidrojateamento, limpeza e desentupimento da rede de esgoto da Rua Nossa Senhora de Fátima, em frente ao nº 83, no Bairro São José/Kephas.</text:p>
      <text:p text:style-name="P10"/>
      <text:p text:style-name="P13"><text:span text:style-name="T2">Protocolo feito junto ao </text:span><text:span text:style-name="T3">E</text:span><text:span text:style-name="T2">xecutivo tramita sob o número </text:span><text:span text:style-name="T4">14</text:span><text:span text:style-name="T9">9346</text:span><text:span text:style-name="T5">202</text:span><text:span text:style-name="T6">3</text:span><text:span text:style-name="T2">.</text:span></text:p>
      <text:p text:style-name="P11"/>
      <text:p text:style-name="P13"><text:span text:style-name="T7">Certos de que assim contribuímos para o bem da nossa cidade, subscrev</text:span><text:span text:style-name="T8">e</text:span><text:span text:style-name="T7">mo-nos.</text:span></text:p>
      <text:p text:style-name="P12"/>
      <text:p text:style-name="P15"/>
      <text:p text:style-name="P15"/>
      <text:p text:style-name="P14"><text:span text:style-name="T14">Novo Hamburgo, </text:span><text:span text:style-name="T17">10</text:span><text:span text:style-name="T16"> de outubro</text:span><text:span text:style-name="T15"> de 2023.</text:span></text:p>
      <text:p text:style-name="P16"><text:s text:c="88"/></text:p>
      <text:p text:style-name="P17">Vereador <text:span text:style-name="T12">Enio Brizola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<text:span text:style-name="T11">R</text:span>edação conforme original do autor.</text:p>
      <text:p text:style-name="P18">/<text:span text:style-name="T2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6cm" svg:height="1.54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7" meta:word-count="179" meta:character-count="1185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