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italic" style:text-underline-style="none" fo:font-weight="normal" officeooo:paragraph-rsid="00c90406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1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shadow="none"/>
      <style:text-properties officeooo:paragraph-rsid="00de21da"/>
    </style:style>
    <style:style style:name="P14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0de21d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 fo:font-size="12pt" fo:font-style="normal" fo:font-weight="normal" officeooo:paragraph-rsid="00de21da" style:font-size-asian="12pt" style:font-style-asian="normal" style:font-weight-asian="normal" style:font-size-complex="12pt" style:font-style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575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28f0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7f81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c041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e21d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34b2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5752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c059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308f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91356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a4d4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0e3a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c2bbf7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c23d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f42d1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d28f09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d7f81f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dc0412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de21da" style:font-size-asian="12pt" style:font-weight-asian="normal" style:font-size-complex="12pt" style:font-weight-complex="normal"/>
    </style:style>
    <style:style style:name="T32" style:family="text">
      <style:text-properties officeooo:rsid="00957525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name-asian="Nimbus Roman No9 L2" style:font-style-asian="italic" style:font-name-complex="Nimbus Roman No9 L2" style:font-style-complex="italic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00f5eec" style:font-name-asian="Nimbus Roman No9 L2" style:font-style-asian="italic" style:font-name-complex="Nimbus Roman No9 L2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0c50c68" style:font-name-asian="Nimbus Roman No9 L2" style:font-style-asian="italic" style:font-name-complex="Nimbus Roman No9 L2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Nimbus Roman No9 L" fo:font-size="12pt" fo:letter-spacing="0.011cm" fo:font-style="normal" fo:font-weight="normal" officeooo:rsid="00c2bbf7" fo:background-color="#ffffff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officeooo:rsid="00c51fe1"/>
    </style:style>
    <style:style style:name="T38" style:family="text">
      <style:text-properties officeooo:rsid="00d28f09"/>
    </style:style>
    <style:style style:name="T39" style:family="text">
      <style:text-properties officeooo:rsid="00dc0412"/>
    </style:style>
    <style:style style:name="T40" style:family="text">
      <style:text-properties officeooo:rsid="00dceb8c"/>
    </style:style>
    <style:style style:name="T41" style:family="text">
      <style:text-properties officeooo:rsid="00df42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41">1870</text:span><text:span text:style-name="T37">/</text:span>20<text:span text:style-name="T32">2</text:span><text:span text:style-name="T38">3</text:span></text:p>
      <text:p text:style-name="P13"><text:span text:style-name="T20">I</text:span><text:span text:style-name="T21">nclusão do Projeto de </text:span><text:span text:style-name="T22">Sugestão</text:span><text:span text:style-name="T14"> </text:span><text:span text:style-name="T13">nº </text:span><text:span text:style-name="T31">6</text:span><text:span text:style-name="T13">/20</text:span><text:span text:style-name="T17">2</text:span><text:span text:style-name="T28">3</text:span><text:span text:style-name="T21">, de autoria d</text:span><text:span text:style-name="T18">o vereador </text:span><text:span text:style-name="T30">Gustavo Finck</text:span><text:span text:style-name="T23">, </text:span><text:span text:style-name="T24">que “</text:span><text:span text:style-name="Fonte_20_parág._20_padrão"><text:span text:style-name="T36">Dispõe sobre o ordenamento territorial e horário de funcionamento de entidades de tiro desportivo no Município de Novo Hamburgo</text:span></text:span><text:span text:style-name="T24">”,</text:span><text:span text:style-name="T21"> na </text:span><text:span text:style-name="T15">O</text:span><text:span text:style-name="T21">rdem do </text:span><text:span text:style-name="T15">D</text:span><text:span text:style-name="T21">ia da </text:span><text:span text:style-name="T25">S</text:span><text:span text:style-name="T21">ess</text:span><text:span text:style-name="T26">ão</text:span><text:span text:style-name="T21"> </text:span><text:span text:style-name="T25">O</text:span><text:span text:style-name="T21">rdinária de </text:span><text:span text:style-name="T31">18</text:span><text:span text:style-name="T27"> de </text:span><text:span text:style-name="T30">outubro</text:span><text:span text:style-name="T14"> </text:span><text:span text:style-name="T23">de 20</text:span><text:span text:style-name="T17">2</text:span><text:span text:style-name="T28">3</text:span><text:span text:style-name="T21">, para ser apreciado em </text:span><text:span text:style-name="T26">votação única</text:span><text:span text:style-name="T21">, conforme facultado pelo § </text:span><text:span text:style-name="T22">2</text:span><text:span text:style-name="T21">º do art. </text:span><text:span text:style-name="T22">94-A</text:span><text:span text:style-name="T21"> do Regimento Interno.</text:span></text:p>
      <text:p text:style-name="P14"><text:span text:style-name="T14">Requer-se,</text:span><text:span text:style-name="T16"> após os trâmites regimentais,</text:span><text:span text:style-name="T13"> inclusão d</text:span><text:span text:style-name="T19">o </text:span><text:span text:style-name="T21">Projeto de </text:span><text:span text:style-name="T22">Sugestão</text:span><text:span text:style-name="T14"> </text:span><text:span text:style-name="T13">nº </text:span><text:span text:style-name="T31">6</text:span><text:span text:style-name="T13">/20</text:span><text:span text:style-name="T17">2</text:span><text:span text:style-name="T28">3</text:span><text:span text:style-name="T21">, de autoria d</text:span><text:span text:style-name="T18">o vereador </text:span><text:span text:style-name="T30">Gustavo Finck</text:span><text:span text:style-name="T23">, </text:span><text:span text:style-name="T24">que “</text:span><text:span text:style-name="Fonte_20_parág._20_padrão"><text:span text:style-name="T36">Dispõe sobre o ordenamento territorial e horário de funcionamento de entidades de tiro desportivo no Município de Novo Hamburgo”</text:span></text:span><text:span text:style-name="T24">,</text:span><text:span text:style-name="T21"> na </text:span><text:span text:style-name="T15">O</text:span><text:span text:style-name="T21">rdem do </text:span><text:span text:style-name="T15">D</text:span><text:span text:style-name="T21">ia da </text:span><text:span text:style-name="T25">S</text:span><text:span text:style-name="T21">ess</text:span><text:span text:style-name="T26">ão</text:span><text:span text:style-name="T21"> </text:span><text:span text:style-name="T25">O</text:span><text:span text:style-name="T21">rdinária de </text:span><text:span text:style-name="T31">18</text:span><text:span text:style-name="T27"> de </text:span><text:span text:style-name="T30">outubro</text:span><text:span text:style-name="T14"> </text:span><text:span text:style-name="T23">de 20</text:span><text:span text:style-name="T17">2</text:span><text:span text:style-name="T28">3</text:span><text:span text:style-name="T21">, para ser apreciado em </text:span><text:span text:style-name="T26">votação única</text:span><text:span text:style-name="T21">, conforme facultado pelo § </text:span><text:span text:style-name="T22">2</text:span><text:span text:style-name="T21">º do art. </text:span><text:span text:style-name="T22">94-A</text:span><text:span text:style-name="T21"> do Regimento Interno.</text:span></text:p>
      <text:p text:style-name="P10"/>
      <text:p text:style-name="P9"><text:span text:style-name="T5">Novo Hamburgo, </text:span><text:span text:style-name="T12">10</text:span><text:span text:style-name="T7"> </text:span><text:span text:style-name="T4">de </text:span><text:span text:style-name="T12">outubro</text:span><text:span text:style-name="T6"> de 20</text:span><text:span text:style-name="T8">2</text:span><text:span text:style-name="T9">3</text:span><text:span text:style-name="T5">.</text:span></text:p>
      <text:p text:style-name="P11"><text:tab/><text:tab/><text:tab/><text:tab/><text:tab/><text:tab/>Vereador <text:span text:style-name="T39">Gustavo Finck</text:span></text:p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33">Obs.: Redação conforme o original do autor.</text:span></text:p>
      <text:p text:style-name="P15"><text:span text:style-name="T34">/</text:span><text:span text:style-name="T35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8-22T14:13:38.7248080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17" meta:character-count="1278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