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2163921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35d1fa" officeooo:paragraph-rsid="01ea68f6" fo:background-color="transparen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433d91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059797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bold" officeooo:rsid="0004e785" officeooo:paragraph-rsid="020c201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" officeooo:paragraph-rsid="021807f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1.129cm"/>
          <style:tab-stop style:position="1.588cm"/>
          <style:tab-stop style:position="2.505cm"/>
        </style:tab-stops>
      </style:paragraph-properties>
      <style:text-properties style:font-name="Nimbus Roman" officeooo:paragraph-rsid="021807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e6e3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f2f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loext:opacity="0%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loext:opacity="0%" fo:font-size="12pt" fo:language="pt" fo:country="BR" fo:font-weight="normal" officeooo:rsid="02139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loext:opacity="0%" fo:font-size="12pt" fo:language="pt" fo:country="BR" fo:font-weight="normal" officeooo:rsid="02163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066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0a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1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e93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f7db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1fd0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2059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2066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206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07da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0a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0c2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Nimbus Roman No9 L1" fo:font-size="12pt" fo:font-weight="normal" officeooo:rsid="02163921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officeooo:rsid="00777b1d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e937da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0e882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11a8fc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2163921" style:font-size-asian="10.5pt" style:font-weight-asian="normal" style:font-size-complex="12pt" style:font-weight-complex="normal"/>
    </style:style>
    <style:style style:name="T61" style:family="text">
      <style:text-properties officeooo:rsid="0211a8fc"/>
    </style:style>
    <style:style style:name="T62" style:family="text">
      <style:text-properties officeooo:rsid="02163921"/>
    </style:style>
    <style:style style:name="T63" style:family="text">
      <style:text-properties style:font-name="Nimbus Roman No9 L"/>
    </style:style>
    <style:style style:name="T64" style:family="text">
      <style:text-properties style:font-name="Nimbus Roman No9 L" officeooo:rsid="02163921"/>
    </style:style>
    <style:style style:name="T65" style:family="text">
      <style:text-properties officeooo:rsid="02180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5">1872</text:span>/20<text:span text:style-name="T53">2</text:span><text:span text:style-name="T62">3</text:span></text:p>
      <text:p text:style-name="P15"/>
      <text:p text:style-name="P14"/>
      <text:p text:style-name="P14"/>
      <text:p text:style-name="P18"><text:span text:style-name="T2">Voto de Congratulações </text:span><text:span text:style-name="T4">à</text:span><text:span text:style-name="T5"> </text:span><text:span text:style-name="T24">Escola </text:span><text:span text:style-name="T25">Municipal</text:span><text:span text:style-name="T24"> de E</text:span><text:span text:style-name="T28">ducação</text:span><text:span text:style-name="T24"> </text:span><text:span text:style-name="T25">Infantil</text:span><text:span text:style-name="T24"> </text:span><text:span text:style-name="T27">Pingo de Gente</text:span><text:span text:style-name="T6"> </text:span><text:span text:style-name="T7">pela passagem dos seus </text:span><text:span text:style-name="T26">4</text:span><text:span text:style-name="T29">7</text:span><text:span text:style-name="T23"> </text:span><text:span text:style-name="T7">anos </text:span><text:span text:style-name="T8">de</text:span><text:span text:style-name="T7"> fundação</text:span><text:span text:style-name="T2">. </text:span></text:p>
      <text:p text:style-name="P19"><text:s/></text:p>
      <text:p text:style-name="P13"/>
      <text:p text:style-name="P20"/>
      <text:p text:style-name="P22"><text:span text:style-name="T3">Considerando </text:span><text:span text:style-name="T9">a passagem dos </text:span><text:span text:style-name="T26">4</text:span><text:span text:style-name="T29">7</text:span><text:span text:style-name="T10"> </text:span><text:span text:style-name="T9">anos d</text:span><text:span text:style-name="T5">a</text:span><text:span text:style-name="T21"> </text:span><text:span text:style-name="T24">Escola de </text:span><text:span text:style-name="T27">Educação</text:span><text:span text:style-name="T24"> </text:span><text:span text:style-name="T25">Infantil</text:span><text:span text:style-name="T24"> </text:span><text:span text:style-name="T27">Pingo de Gente</text:span><text:span text:style-name="T6">.</text:span></text:p>
      <text:p text:style-name="P23"><text:span text:style-name="T6"/></text:p>
      <text:p text:style-name="P23"><text:span text:style-name="T30">Considerando </text:span><text:span text:style-name="T31">que a</text:span><text:span text:style-name="T32"> </text:span><text:span text:style-name="T24">Escola </text:span><text:span text:style-name="T27">de</text:span><text:span text:style-name="T24"> </text:span><text:span text:style-name="T27">Educação</text:span><text:span text:style-name="T24"> </text:span><text:span text:style-name="T25">Infantil</text:span><text:span text:style-name="T24"> </text:span><text:span text:style-name="T27">Pingo de Gente</text:span><text:span text:style-name="T32"> atua na área </text:span><text:span text:style-name="T23">da educação </text:span><text:span text:style-name="T33">infantil</text:span><text:span text:style-name="T23"> há </text:span><text:span text:style-name="T26">46</text:span><text:span text:style-name="T23"> anos</text:span><text:span text:style-name="T34">, </text:span><text:span text:style-name="T33">prestando todo cuidado e apoio necessário para a faixa etária que atende</text:span><text:span text:style-name="T35">. Sempre conta com profissionais comprometidos com o </text:span><text:span text:style-name="T23">ensino e aprendizagem <text:s/></text:span><text:span text:style-name="T35">de</text:span><text:span text:style-name="T23"> nossas crianças, </text:span><text:span text:style-name="T35">que atuam de</text:span><text:span text:style-name="T23"> uma forma criativa </text:span><text:span text:style-name="T36">para</text:span><text:span text:style-name="T23"> envolver a todos.</text:span></text:p>
      <text:p text:style-name="P23"><text:span text:style-name="T34"/></text:p>
      <text:p text:style-name="P23"><text:span text:style-name="T37">D</text:span><text:span text:style-name="T51">essa forma, requer-se que seja </text:span><text:span text:style-name="T12">consignado em Ata Voto de Congratulações</text:span><text:span text:style-name="T7"> </text:span><text:span text:style-name="T13">à</text:span><text:span text:style-name="T14"> </text:span><text:span text:style-name="T22"><text:s/></text:span><text:span text:style-name="T24">Escola de </text:span><text:span text:style-name="T27">Educação</text:span><text:span text:style-name="T24"> </text:span><text:span text:style-name="T25">Infantil</text:span><text:span text:style-name="T24"> </text:span><text:span text:style-name="T27">Pingo de Gente</text:span><text:span text:style-name="T11"> </text:span><text:span text:style-name="T15">e</text:span><text:span text:style-name="T16"> </text:span><text:span text:style-name="T12">s</text:span><text:span text:style-name="T17">eja oficiad</text:span><text:span text:style-name="T18">o</text:span><text:span text:style-name="T17"> </text:span><text:span text:style-name="T5">à</text:span><text:span text:style-name="T17"> homenagead</text:span><text:span text:style-name="T19">a</text:span><text:span text:style-name="T20">,</text:span><text:span text:style-name="T17"> com as congratulações em nome desta Casa Legislativa.</text:span></text:p>
      <text:p text:style-name="P23"><text:span text:style-name="T17"/></text:p>
      <text:p text:style-name="P23"><text:span text:style-name="T17"/></text:p>
      <text:p text:style-name="P23"><text:span text:style-name="T54">Novo Hamburgo, </text:span><text:span text:style-name="T60">11</text:span><text:span text:style-name="T58"> de </text:span><text:span text:style-name="T59">o</text:span><text:span text:style-name="T58">utubro</text:span><text:span text:style-name="T54"> de 20</text:span><text:span text:style-name="T55">2</text:span><text:span text:style-name="T60">3</text:span><text:span text:style-name="T54">.</text:span></text:p>
      <text:p text:style-name="P16"/>
      <text:p text:style-name="P8"/>
      <text:p text:style-name="P10"><text:span text:style-name="T56">Vereador</text:span><text:span text:style-name="T57"> </text:span><text:span text:style-name="T60">Darlan Oliveira</text:span><text:line-break/></text:p>
      <text:p text:style-name="P12"/>
      <text:p text:style-name="P12"/>
      <text:p text:style-name="P12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21"/>
      <text:p text:style-name="P21">Obs.: Redação conforme original do autor.</text:p>
      <text:p text:style-name="P17">/<text:span text:style-name="T6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57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