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fb0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90526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0f388ab"/>
    </style:style>
    <style:style style:name="P13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f1bcc2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fo:language="pt" fo:country="BR" fo:font-weight="normal" officeooo:rsid="00f388ab" officeooo:paragraph-rsid="00f1b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f1bcc2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0f388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e7b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f6a0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f934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ddd7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df1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e20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ec2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ed7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ef6a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f1b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f6a0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fb0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loext:opacity="100%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f6a0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 No9 L" fo:font-size="12pt" fo:language="pt" fo:country="BR" fo:font-weight="normal" officeooo:rsid="0045e1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 No9 L" fo:font-size="12pt" fo:language="pt" fo:country="BR" fo:font-weight="normal" officeooo:rsid="00440d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loext:opacity="100%" style:font-name="Nimbus Roman No9 L" fo:font-size="12pt" fo:language="pt" fo:country="BR" fo:font-weight="normal" officeooo:rsid="00f6a0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 No9 L" fo:font-size="12pt" fo:language="pt" fo:country="BR" fo:font-weight="normal" officeooo:rsid="00fb0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officeooo:rsid="002ddc62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d6a55a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f14f58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f388ab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fb07dc" style:font-size-asian="10.5pt" style:font-weight-asian="normal" style:font-size-complex="12pt" style:font-weight-complex="normal"/>
    </style:style>
    <style:style style:name="T44" style:family="text">
      <style:text-properties officeooo:rsid="00df11bf"/>
    </style:style>
    <style:style style:name="T4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77d1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officeooo:rsid="00f6a059"/>
    </style:style>
    <style:style style:name="T47" style:family="text">
      <style:text-properties officeooo:rsid="00f93482"/>
    </style:style>
    <style:style style:name="T48" style:family="text">
      <style:text-properties officeooo:rsid="00fb07dc"/>
    </style:style>
    <style:style style:name="T49" style:family="text">
      <style:text-properties officeooo:rsid="00fe8c26"/>
    </style:style>
    <style:style style:name="T50" style:family="text">
      <style:text-properties officeooo:rsid="00fe91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9">1874</text:span>/<text:span text:style-name="T36">20</text:span><text:span text:style-name="T48">23</text:span></text:p>
      <text:p text:style-name="P20"><text:span text:style-name="T29">Voto de Congratulações </text:span><text:span text:style-name="T30">à </text:span><text:span text:style-name="T33">Bernd Odontol</text:span><text:span text:style-name="T34">o</text:span><text:span text:style-name="T33">gia</text:span><text:span text:style-name="T31"> pela </text:span><text:span text:style-name="T33">comemoração dos</text:span><text:span text:style-name="T31"> </text:span><text:span text:style-name="T29">seus </text:span><text:span text:style-name="T32">4</text:span><text:span text:style-name="T35">5</text:span><text:span text:style-name="T32"> </text:span><text:span text:style-name="T29">anos de fundação.</text:span></text:p>
      <text:p text:style-name="P13"><text:span text:style-name="T24">Considerando </text:span><text:span text:style-name="T9">que </text:span><text:span text:style-name="T21">nesse ano a Bernd Odontologia</text:span><text:span text:style-name="T18"> está completando </text:span><text:span text:style-name="T20">4</text:span><text:span text:style-name="T23">5</text:span><text:span text:style-name="T18"> anos de atividades</text:span><text:span text:style-name="T16">.</text:span></text:p>
      <text:p text:style-name="P11"><text:span text:style-name="T11"><text:tab/></text:span><text:span text:style-name="T10">Muito vale destacarmos a importância </text:span><text:span text:style-name="T12">des</text:span><text:span text:style-name="T14">s</text:span><text:span text:style-name="T15">a </text:span><text:span text:style-name="T21">clínica odontológica, </text:span><text:span text:style-name="T17">que é uma referência </text:span><text:span text:style-name="T21">na prestação de serviços </text:span><text:span text:style-name="T19">e</text:span><text:span text:style-name="T17"> conta com uma equipe de profissionais qualificados,</text:span><text:span text:style-name="T13"> consolidando-se cada vez mais no mercado </text:span><text:span text:style-name="T22">e</text:span><text:span text:style-name="T13"> merece</text:span><text:span text:style-name="T22">ndo</text:span><text:span text:style-name="T13"> todo o nosso reconhecimento.</text:span></text:p>
      <text:p text:style-name="P12"><text:span text:style-name="T26">Dessa forma, requer-se que s</text:span><text:span text:style-name="T25">eja consignado em Ata Voto de Congratulações</text:span><text:span text:style-name="T4"> </text:span><text:span text:style-name="T5">à </text:span><text:span text:style-name="T27">Bernd Odontol</text:span><text:span text:style-name="T28">o</text:span><text:span text:style-name="T27">gia</text:span><text:span text:style-name="T3">, </text:span><text:span text:style-name="T6">e seja oficiad</text:span><text:span text:style-name="T7">o</text:span><text:span text:style-name="T6"> </text:span><text:span text:style-name="T8">à</text:span><text:span text:style-name="T6"> direção</text:span><text:span text:style-name="T2"> com as congratulações em nome desta Casa Legislativa.</text:span></text:p>
      <text:p text:style-name="P12"><text:span text:style-name="T2"/></text:p>
      <text:p text:style-name="P15"><text:span text:style-name="T37">Novo Hamburgo,</text:span><text:span text:style-name="T39"> </text:span><text:span text:style-name="T42">1</text:span><text:span text:style-name="T43">1</text:span><text:span text:style-name="T42"> </text:span><text:span text:style-name="T41">de </text:span><text:span text:style-name="T42">outub</text:span><text:span text:style-name="T41">ro</text:span><text:span text:style-name="T40"> </text:span><text:span text:style-name="T38">de 20</text:span><text:span text:style-name="T43">23.</text:span></text:p>
      <text:p text:style-name="P16"/>
      <text:p text:style-name="P16"/>
      <text:p text:style-name="P17"/>
      <text:p text:style-name="P16"><text:span text:style-name="T44"><text:tab/></text:span>Vereador <text:span text:style-name="T48">Darlan Oliveira</text:span></text:p>
      <text:p text:style-name="P16"/>
      <text:p text:style-name="P18"/>
      <text:p text:style-name="P18"/>
      <text:p text:style-name="P18"/>
      <text:p text:style-name="P18"/>
      <text:p text:style-name="P18"/>
      <text:p text:style-name="P4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47">r</text:span>edação conforme o original do autor.</text:p>
      <text:p text:style-name="P5">/<text:span text:style-name="T50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116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