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0d545c" officeooo:paragraph-rsid="00acd4d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a94ac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officeooo:paragraph-rsid="00acd4d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officeooo:paragraph-rsid="00a94ac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a2c16a" officeooo:paragraph-rsid="00a94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officeooo:paragraph-rsid="00acd4d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d0972" officeooo:paragraph-rsid="008b26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acd4d6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a5322f" style:font-weight-asian="normal" style:font-weight-complex="normal"/>
    </style:style>
    <style:style style:name="T4" style:family="text">
      <style:text-properties fo:font-weight="normal" officeooo:rsid="00a33624" style:font-weight-asian="normal" style:font-weight-complex="normal"/>
    </style:style>
    <style:style style:name="T5" style:family="text">
      <style:text-properties fo:font-weight="normal" officeooo:rsid="00a2c16a" style:font-weight-asian="normal" style:font-weight-complex="normal"/>
    </style:style>
    <style:style style:name="T6" style:family="text">
      <style:text-properties fo:font-weight="normal" officeooo:rsid="00acd4d6" style:font-weight-asian="normal" style:font-weight-complex="normal"/>
    </style:style>
    <style:style style:name="T7" style:family="text">
      <style:text-properties fo:font-weight="normal" officeooo:rsid="00aebbcd" style:font-weight-asian="normal" style:font-weight-complex="normal"/>
    </style:style>
    <style:style style:name="T8" style:family="text">
      <style:text-properties officeooo:rsid="0096910f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a3325e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a2c16a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a94ac0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0a99dc5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loext:opacity="100%" fo:letter-spacing="normal" fo:font-style="normal" fo:font-weight="normal" officeooo:rsid="00a9d948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loext:opacity="100%" fo:letter-spacing="normal" fo:font-style="normal" fo:font-weight="normal" officeooo:rsid="00acd4d6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fo:font-weight="normal" officeooo:rsid="00a3325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fo:color="#202124" loext:opacity="100%" fo:letter-spacing="normal" fo:language="pt" fo:country="BR" fo:font-style="normal" fo:font-weight="normal" officeooo:rsid="00a2c16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fo:color="#202124" loext:opacity="100%" fo:letter-spacing="normal" fo:language="pt" fo:country="BR" fo:font-style="normal" fo:font-weight="normal" officeooo:rsid="00a94ac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fo:letter-spacing="normal" fo:language="pt" fo:country="BR" fo:font-style="normal" fo:font-weight="normal" officeooo:rsid="00a99d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fo:letter-spacing="normal" fo:language="pt" fo:country="BR" fo:font-style="normal" fo:font-weight="normal" officeooo:rsid="009f22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fo:color="#202124" loext:opacity="100%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font-variant="normal" fo:text-transform="none" fo:color="#202124" loext:opacity="100%" fo:letter-spacing="normal" fo:language="pt" fo:country="BR" fo:font-style="normal" fo:font-weight="normal" officeooo:rsid="00a634b3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fo:font-variant="normal" fo:text-transform="none" fo:color="#202124" loext:opacity="100%" fo:letter-spacing="normal" fo:language="pt" fo:country="BR" fo:font-style="normal" fo:font-weight="normal" officeooo:rsid="00a9d9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font-variant="normal" fo:text-transform="none" fo:color="#202124" loext:opacity="100%" fo:letter-spacing="normal" fo:language="pt" fo:country="BR" fo:font-style="normal" fo:font-weight="normal" officeooo:rsid="00acd4d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font-variant="normal" fo:text-transform="none" fo:color="#202124" loext:opacity="100%" style:font-name="Nimbus Roman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loext:opacity="100%" style:font-name="Nimbus Roman" fo:letter-spacing="normal" fo:font-style="normal" fo:font-weight="normal" officeooo:rsid="00acd4d6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loext:opacity="100%" style:font-name="Nimbus Roman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font-variant="normal" fo:text-transform="none" fo:color="#202124" loext:opacity="100%" style:font-name="Nimbus Roman" fo:letter-spacing="normal" fo:language="pt" fo:country="BR" fo:font-style="normal" fo:font-weight="normal" officeooo:rsid="00acd4d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officeooo:rsid="00a99dc5"/>
    </style:style>
    <style:style style:name="T34" style:family="text">
      <style:text-properties officeooo:rsid="00aebbcd"/>
    </style:style>
    <style:style style:name="T35" style:family="text">
      <style:text-properties officeooo:rsid="03179699"/>
    </style:style>
    <style:style style:name="T36" style:family="text">
      <style:text-properties officeooo:rsid="0367ee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4">4105</text:span>/<text:span text:style-name="T8">2023</text:span></text:p>
      <text:p text:style-name="P19"><text:span text:style-name="T17">Reiteração ao Pedido de Providências nº </text:span><text:span text:style-name="T18">1351/2023. </text:span><text:span text:style-name="T9">T</text:span><text:span text:style-name="T10">roca da tampa d</text:span><text:span text:style-name="T11">e</text:span><text:span text:style-name="T10"> </text:span><text:span text:style-name="T12">boca de lobo</text:span><text:span text:style-name="T13"> </text:span><text:span text:style-name="T14">na </text:span><text:span text:style-name="T12">esquina das Ruas Espírito Santo</text:span><text:span text:style-name="T15"> </text:span><text:span text:style-name="T12">e Simão Bol</text:span><text:span text:style-name="T16">í</text:span><text:span text:style-name="T12">var, no Bairro São Jorge.</text:span></text:p>
      <text:p text:style-name="P14"><text:span text:style-name="T2">Solicita-se que</text:span><text:span text:style-name="T1">, após os trâmites regimentais,</text:span><text:span text:style-name="T2">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/>
      <text:p text:style-name="P11"><text:span text:style-name="T22">Reiteração ao Pedido de Providências nº 1351/2023. Troca da tampa de boca de lobo na esquina das Ruas Espírito Santo e Simão Bolívar, no Bairro São Jorge.</text:span></text:p>
      <text:p text:style-name="P10"/>
      <text:p text:style-name="P10"/>
      <text:p text:style-name="P12"><text:span text:style-name="T1">Novo Hamburgo, </text:span><text:span text:style-name="T6">1</text:span><text:span text:style-name="T7">1</text:span><text:span text:style-name="T3"> </text:span><text:span text:style-name="T4">de </text:span><text:span text:style-name="T6">outubro</text:span><text:span text:style-name="T5"> de 2023.</text:span></text:p>
      <text:p text:style-name="P13"/>
      <text:p text:style-name="P13"/>
      <text:p text:style-name="P13"/>
      <text:p text:style-name="P20"><text:tab/><text:tab/><text:tab/><text:tab/><text:tab/><text:tab/><text:tab/><text:tab/>Vereador <text:span text:style-name="T33">Gerson Peteffi</text:span></text:p>
      <text:p text:style-name="P21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36">o</text:span> autor.</text:p>
      <text:p text:style-name="P17">/<text:span text:style-name="T3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2cm" svg:height="1.71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65" meta:character-count="995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