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04ad4f" officeooo:paragraph-rsid="0104ad4f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11419f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3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30534f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/>
      <style:text-properties officeooo:paragraph-rsid="0119dee3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officeooo:paragraph-rsid="0130534f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officeooo:paragraph-rsid="00f63054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text-autospace="none">
        <style:tab-stops/>
      </style:paragraph-properties>
      <style:text-properties officeooo:paragraph-rsid="0130534f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1f2aff" officeooo:paragraph-rsid="0130534f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322f16" officeooo:paragraph-rsid="01322f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104ad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e80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ece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edb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0d3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15e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1cd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2cb2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13053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1322f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2ddc62"/>
    </style:style>
    <style:style style:name="T22" style:family="text">
      <style:text-properties officeooo:rsid="00db23ad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officeooo:rsid="00dcc752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style:use-window-font-color="true" loext:opacity="0%" fo:letter-spacing="normal" fo:language="pt" fo:country="BR" fo:font-style="normal" officeooo:rsid="0130534f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7e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992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edf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fa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228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cd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f2a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11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62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700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cb2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036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053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202124" loext:opacity="100%" style:font-name="arial" fo:font-size="10.5pt" fo:letter-spacing="normal" fo:font-style="normal"/>
    </style:style>
    <style:style style:name="T42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0e31313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104ad4f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1245aa0" style:font-size-asian="12pt" style:font-weight-asian="normal" style:font-size-complex="12pt" style:font-weight-complex="normal"/>
    </style:style>
    <style:style style:name="T50" style:family="text">
      <style:text-properties style:font-name="Nimbus Roman" fo:font-size="12pt" fo:font-weight="normal" officeooo:rsid="0130534f" style:font-size-asian="12pt" style:font-weight-asian="normal" style:font-size-complex="12pt" style:font-weight-complex="normal"/>
    </style:style>
    <style:style style:name="T51" style:family="text">
      <style:text-properties officeooo:rsid="011cd061"/>
    </style:style>
    <style:style style:name="T52" style:family="text">
      <style:text-properties officeooo:rsid="01322f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2">1875</text:span>/<text:span text:style-name="T21">2023</text:span></text:p>
      <text:p text:style-name="P14"><text:span text:style-name="T6">V</text:span><text:span text:style-name="T7">oto de </text:span><text:span text:style-name="T6">C</text:span><text:span text:style-name="T7">ongratulações</text:span><text:span text:style-name="T8"> </text:span><text:span text:style-name="T20">à</text:span><text:span text:style-name="T9"> V</text:span><text:span text:style-name="T19">alandro</text:span><text:span text:style-name="T9"> C</text:span><text:span text:style-name="T19">ontabilidade </text:span><text:span text:style-name="T11">pela </text:span><text:span text:style-name="T12">passagem</text:span><text:span text:style-name="T11"> d</text:span><text:span text:style-name="T15">os</text:span><text:span text:style-name="T11"> </text:span><text:span text:style-name="T16">seus </text:span><text:span text:style-name="T18">2</text:span><text:span text:style-name="T19">0</text:span><text:span text:style-name="T11"> ano</text:span><text:span text:style-name="T10">s</text:span><text:span text:style-name="T11"> </text:span><text:span text:style-name="T13">de fundação</text:span><text:span text:style-name="T14">.</text:span></text:p>
      <text:p text:style-name="P20"><text:span text:style-name="T25">Considerando a importância </text:span><text:span text:style-name="T26">e a </text:span><text:span text:style-name="T25">passagem dos </text:span><text:span text:style-name="T38">2</text:span><text:span text:style-name="T40">0</text:span><text:span text:style-name="T26"> anos d</text:span><text:span text:style-name="T37">a</text:span><text:span text:style-name="T26"> </text:span><text:span text:style-name="T35">V</text:span><text:span text:style-name="T40">alandro</text:span><text:span text:style-name="T35"> C</text:span><text:span text:style-name="T40">ontabilidade</text:span><text:span text:style-name="T25">.</text:span></text:p>
      <text:p text:style-name="P18"/>
      <text:p text:style-name="P18"/>
      <text:p text:style-name="P16"><text:span text:style-name="T26">Refletindo assim</text:span><text:span text:style-name="T25"> mais um ano de </text:span><text:span text:style-name="T26">trabalho </text:span><text:span text:style-name="T25">e </text:span><text:span text:style-name="T26">conquistas</text:span><text:span text:style-name="T25"> </text:span><text:span text:style-name="T26">foi concluído, iniciando mais um ciclo de história <text:s/></text:span><text:span text:style-name="T29">a frente </text:span><text:span text:style-name="T40">a </text:span><text:span text:style-name="T39">organização especializada em constituição legal de empresas, planejamentos, serviços de natureza contábil, fiscal e trabalhista</text:span><text:span text:style-name="T36">.</text:span><text:span text:style-name="T26"> </text:span><text:span text:style-name="T36">D</text:span><text:span text:style-name="T25">esejo parabéns a todos os integrantes d</text:span><text:span text:style-name="T37">a</text:span><text:span text:style-name="T25"> </text:span><text:span text:style-name="T35">V</text:span><text:span text:style-name="T40">alandro</text:span><text:span text:style-name="T35"> C</text:span><text:span text:style-name="T40">ontabilidade</text:span><text:span text:style-name="T25"> </text:span><text:span text:style-name="T26">em especial </text:span><text:span text:style-name="T31">a</text:span><text:span text:style-name="T34">o</text:span><text:span text:style-name="T40">s</text:span><text:span text:style-name="T31"> fundador</text:span><text:span text:style-name="T40">es</text:span><text:span text:style-name="T36">, </text:span><text:span text:style-name="T40">Daniel Fernando Hartmann</text:span><text:span text:style-name="T33"> </text:span><text:span text:style-name="T40">e Sergio Luiz Valandro Junior </text:span><text:span text:style-name="T25">pelo excelente trabalho, dedicação e competência à frente desta empresa. Seu caráter e dedicação tem servido de exemplo para todos os que estão ao redor. </text:span></text:p>
      <text:p text:style-name="P17"><text:span text:style-name="T25">M</text:span><text:span text:style-name="T27">eus votos </text:span><text:span text:style-name="T30">são</text:span><text:span text:style-name="T28"> que siga</text:span><text:span text:style-name="T30">m</text:span><text:span text:style-name="T28"> progredindo sempre mais, e seja abençoado por Deus durante todo o caminho</text:span><text:span text:style-name="T25">. </text:span></text:p>
      <text:p text:style-name="P18"/>
      <text:p text:style-name="P16"><text:span text:style-name="T25">Dessa forma, requer-se que seja consignado em Ata Voto de Congratulações </text:span><text:span text:style-name="T32">a</text:span><text:span text:style-name="T25"> </text:span><text:span text:style-name="T35">V</text:span><text:span text:style-name="T40">alandro</text:span><text:span text:style-name="T35"> C</text:span><text:span text:style-name="T40">ontabilidade</text:span><text:span text:style-name="T35"> </text:span><text:span text:style-name="T25">e seja oficiado à homenageada, com as congratulações em nome desta Casa Legislativa.</text:span></text:p>
      <text:p text:style-name="P19"/>
      <text:p text:style-name="P19"/>
      <text:p text:style-name="P15"><text:span text:style-name="T42">Novo Hamburgo, </text:span><text:span text:style-name="T50">11</text:span><text:span text:style-name="T43"> </text:span><text:span text:style-name="T44">de </text:span><text:span text:style-name="T49">outubro</text:span><text:span text:style-name="T45"> 20</text:span><text:span text:style-name="T46">23</text:span><text:span text:style-name="T47">.</text:span></text:p>
      <text:p text:style-name="P9"/>
      <text:p text:style-name="P9"/>
      <text:p text:style-name="P21"><text:span text:style-name="T24"/></text:p>
      <text:p text:style-name="P13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3"/>
      <text:p text:style-name="P3"/>
      <text:p text:style-name="P3"/>
      <text:p text:style-name="P3"/>
      <text:p text:style-name="P22"/>
      <text:p text:style-name="P22"/>
      <text:p text:style-name="P22"/>
      <text:p text:style-name="P22"/>
      <text:p text:style-name="P22"/>
      <text:p text:style-name="P22"/>
      <text:p text:style-name="P22">Obs.: Redação conforme o original d<text:span text:style-name="T22">a</text:span> autor<text:span text:style-name="T22">a</text:span>.</text:p>
      <text:p text:style-name="P23">/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9" meta:character-count="1516" meta:non-whitespace-character-count="12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