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0bdf3b3" officeooo:paragraph-rsid="00bdf3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b68cab" officeooo:paragraph-rsid="00b68cab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 No9 L" fo:font-size="12pt" officeooo:rsid="0002249d" officeooo:paragraph-rsid="003f20fe" style:font-size-asian="12pt" style:font-name-complex="Arial" style:font-size-complex="12pt"/>
    </style:style>
    <style:style style:name="P2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9ca5b5" officeooo:paragraph-rsid="009a6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 No9 L" fo:font-size="12pt" officeooo:paragraph-rsid="00b68cab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2cdaf4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300366" officeooo:paragraph-rsid="00b68cab" style:font-size-asian="12pt" style:font-name-complex="Arial" style:font-size-complex="12pt"/>
    </style:style>
    <style:style style:name="P26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2cdaf4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bdf3b3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a71b61"/>
    </style:style>
    <style:style style:name="T13" style:family="text">
      <style:text-properties fo:color="#000000" loext:opacity="100%" officeooo:rsid="00b5b7da"/>
    </style:style>
    <style:style style:name="T14" style:family="text">
      <style:text-properties fo:color="#000000" loext:opacity="100%" officeooo:rsid="00b68cab"/>
    </style:style>
    <style:style style:name="T15" style:family="text">
      <style:text-properties fo:color="#000000" loext:opacity="100%" officeooo:rsid="00bdf3b3"/>
    </style:style>
    <style:style style:name="T16" style:family="text">
      <style:text-properties officeooo:rsid="00845671"/>
    </style:style>
    <style:style style:name="T17" style:family="text">
      <style:text-properties officeooo:rsid="00b34be8"/>
    </style:style>
    <style:style style:name="T18" style:family="text">
      <style:text-properties officeooo:rsid="00b58f34"/>
    </style:style>
    <style:style style:name="T19" style:family="text">
      <style:text-properties officeooo:rsid="00b5b7da"/>
    </style:style>
    <style:style style:name="T20" style:family="text">
      <style:text-properties officeooo:rsid="00bb4be5"/>
    </style:style>
    <style:style style:name="T21" style:family="text">
      <style:text-properties officeooo:rsid="00bdf3b3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0bdf3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bed6c5"/>
    </style:style>
    <style:style style:name="T24" style:family="text">
      <style:text-properties officeooo:rsid="00c05a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3">1877</text:span>/20<text:span text:style-name="T16">2</text:span><text:span text:style-name="T21">3</text:span></text:p>
      <text:p text:style-name="P9"/>
      <text:p text:style-name="P10"/>
      <text:p text:style-name="P12"/>
      <text:p text:style-name="P19">Voto de Congratulações <text:span text:style-name="T19">à empresa Calçados Barth pela passagem de </text:span>seus <text:span text:style-name="T19">3</text:span><text:span text:style-name="T21">6</text:span><text:span text:style-name="T19"> </text:span>anos de fundação.</text:p>
      <text:p text:style-name="P16"/>
      <text:p text:style-name="P16"/>
      <text:p text:style-name="P16"/>
      <text:p text:style-name="P22">Considerando que <text:span text:style-name="T18">a empresa Calçados Barth, em novembro do ano corrente, está completando 3</text:span><text:span text:style-name="T21">6</text:span><text:span text:style-name="T18"> anos de fundação.</text:span></text:p>
      <text:p text:style-name="P23"/>
      <text:p text:style-name="P24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4"/>
      <text:p text:style-name="P25">Dessa forma, requer-se que seja consignado em Ata Voto de Congratulações <text:span text:style-name="T19">à</text:span><text:span text:style-name="T12"> </text:span><text:span text:style-name="T14">empresa Calçados Barth</text:span><text:span text:style-name="T11"> </text:span><text:span text:style-name="T9">pela passagem de </text:span><text:span text:style-name="T8">seus </text:span><text:span text:style-name="T13">3</text:span><text:span text:style-name="T15">6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4"/>
      <text:p text:style-name="P24"/>
      <text:p text:style-name="P24">Novo Hamburgo, <text:span text:style-name="T21">11</text:span><text:span text:style-name="T17"> de outubro de 202</text:span><text:span text:style-name="T21">3</text:span><text:span text:style-name="T17">.</text:span></text:p>
      <text:p text:style-name="P17"/>
      <text:p text:style-name="P12"><text:s text:c="8"/></text:p>
      <text:p text:style-name="P12"/>
      <text:p text:style-name="P18"><text:span text:style-name="T4">Vereador </text:span><text:span text:style-name="T5">Darlan Oliveira</text:span></text:p>
      <text:p text:style-name="P14"/>
      <text:p text:style-name="P13"/>
      <text:p text:style-name="P2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1">Obs.: Redação conforme original do autor.</text:p>
      <text:p text:style-name="P20">/<text:span text:style-name="T24">AS</text:span></text:p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1" meta:character-count="1122" meta:non-whitespace-character-count="9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