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63ca0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  <style:tab-stop style:position="2.858cm"/>
        </style:tab-stops>
      </style:paragraph-properties>
      <style:text-properties style:font-name="Nimbus Roman" officeooo:paragraph-rsid="03673bf3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  <style:tab-stop style:position="2.858cm"/>
        </style:tab-stops>
      </style:paragraph-properties>
      <style:text-properties style:use-window-font-color="true" loext:opacity="0%" style:font-name="Nimbus Roman" fo:font-size="12pt" fo:language="pt" fo:country="BR" fo:font-weight="normal" officeooo:rsid="03463ca0" officeooo:paragraph-rsid="0364d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917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3797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917a7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623e3c"/>
    </style:style>
    <style:style style:name="T16" style:family="text">
      <style:text-properties style:font-name="Nimbus Roman" officeooo:rsid="0364d8af"/>
    </style:style>
    <style:style style:name="T17" style:family="text">
      <style:text-properties style:font-name="Nimbus Roman" officeooo:rsid="0365b9d2"/>
    </style:style>
    <style:style style:name="T18" style:family="text">
      <style:text-properties style:font-name="Nimbus Roman" officeooo:rsid="03673bf3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64d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65b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673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64d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65b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73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-complex="Arial"/>
    </style:style>
    <style:style style:name="T30" style:family="text">
      <style:text-properties officeooo:rsid="035dcfc9" style:font-name-complex="Arial"/>
    </style:style>
    <style:style style:name="T31" style:family="text">
      <style:text-properties officeooo:rsid="03673bf3" style:font-name-complex="Arial"/>
    </style:style>
    <style:style style:name="T32" style:family="text">
      <style:text-properties officeooo:rsid="036917a7"/>
    </style:style>
    <style:style style:name="T33" style:family="text">
      <style:text-properties officeooo:rsid="0364d8af"/>
    </style:style>
    <style:style style:name="T34" style:family="text">
      <style:text-properties officeooo:rsid="0365b9d2"/>
    </style:style>
    <style:style style:name="T35" style:family="text">
      <style:text-properties officeooo:rsid="03623e3c"/>
    </style:style>
    <style:style style:name="T36" style:family="text">
      <style:text-properties officeooo:rsid="03673bf3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637977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6917a7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35dcfc9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4109</text:span>/<text:span text:style-name="T3">202</text:span><text:span text:style-name="T5">3</text:span></text:p>
      <text:list xml:id="list784497330" text:style-name="L1">
        <text:list-header>
          <text:p text:style-name="P7"><text:span text:style-name="T33">Conserto de infiltração no passeio público </text:span><text:span text:style-name="T34">d</text:span><text:span text:style-name="T35">a </text:span><text:span text:style-name="T36">Rua Minas Gerais, nº 729, no Bairro Rondônia. 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01701085461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pan text:style-name="T24"><text:tab/> <text:tab/> </text:span><text:span text:style-name="T28">Conserto de infiltração no passeio público da Rua Minas Gerais, nº 729, no Bairro Rondônia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0"/>
      <text:p text:style-name="P11"><text:span text:style-name="T37"><text:tab/><text:tab/> <text:s text:c="5"/>Novo Hamburgo, </text:span><text:span text:style-name="T38">1</text:span><text:span text:style-name="T39">1</text:span><text:span text:style-name="T40"> </text:span><text:span text:style-name="T41">de </text:span><text:span text:style-name="T42">outubro</text:span><text:span text:style-name="T41"> </text:span><text:span text:style-name="T43">de 202</text:span><text:span text:style-name="T44">3</text:span><text:span text:style-name="T43">. </text:span></text:p>
      <text:p text:style-name="P12"><text:span text:style-name="T29">Vereador</text:span><text:span text:style-name="T30"> </text:span><text:span text:style-name="T31">Darlan Oliveira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2">o</text:span> autor.</text:p>
      <text:p text:style-name="P14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1cm" svg:height="1.8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74" meta:non-whitespace-character-count="730"/>
    <meta:user-defined meta:name="Info 1"/>
    <meta:user-defined meta:name="Info 2"/>
    <meta:user-defined meta:name="Info 3"/>
    <meta:user-defined meta:name="Info 4"/>
  </office:meta>
</office:document-meta>
</file>