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1861" officeooo:paragraph-rsid="015e1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152860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3.752cm" fo:margin-right="0cm" fo:margin-top="0.199cm" fo:margin-bottom="0.199cm" style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4429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4429d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6.253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15e1861"/>
    </style:style>
    <style:style style:name="P18" style:family="paragraph" style:parent-style-name="Standard">
      <style:paragraph-properties fo:margin-left="6.253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5e1861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4429d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1861" officeooo:paragraph-rsid="015e1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officeooo:paragraph-rsid="011ca5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e1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f5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319e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528608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5e1861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7fc347"/>
    </style:style>
    <style:style style:name="T11" style:family="text">
      <style:text-properties officeooo:rsid="009945ca"/>
    </style:style>
    <style:style style:name="T12" style:family="text">
      <style:text-properties officeooo:rsid="0136f7b9"/>
    </style:style>
    <style:style style:name="T13" style:family="text">
      <style:text-properties officeooo:rsid="0152860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34d0e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36156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319e0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5b434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5e186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5f509d" style:font-size-asian="12pt" style:font-weight-asian="normal" style:font-size-complex="12pt" style:font-weight-complex="normal"/>
    </style:style>
    <style:style style:name="T21" style:family="text">
      <style:text-properties officeooo:rsid="015f50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INDICAÇÃO </text:span><text:span text:style-name="T11">Nº </text:span><text:span text:style-name="T21">4110</text:span><text:span text:style-name="T11">/</text:span>20<text:span text:style-name="T10">23</text:span></text:p>
      <text:p text:style-name="P22"><text:span text:style-name="T15">Patrulhamento </text:span><text:span text:style-name="T16">da </text:span><text:span text:style-name="T15">Guarda Municipal </text:span><text:span text:style-name="T20">em toda a extensão da </text:span><text:span text:style-name="T19">Avenida Doutor Maurício Cardoso, no Bairro Hamburgo Velho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7">Patrulhamento da Guarda Municipal em toda a extensão da Avenida Doutor Maurício Cardoso, no Bairro Hamburgo Velho.</text:p>
      <text:p text:style-name="P7"/>
      <text:p text:style-name="P6"><text:span text:style-name="Fonte_20_parág._20_padrão"><text:span text:style-name="T3">Novo Hamburgo, </text:span></text:span><text:span text:style-name="Fonte_20_parág._20_padrão"><text:span text:style-name="T4">1</text:span></text:span><text:span text:style-name="Fonte_20_parág._20_padrão"><text:span text:style-name="T5">1</text:span></text:span><text:span text:style-name="Fonte_20_parág._20_padrão"><text:span text:style-name="T6"> de </text:span></text:span><text:span text:style-name="Fonte_20_parág._20_padrão"><text:span text:style-name="T9">outubro</text:span></text:span><text:span text:style-name="Fonte_20_parág._20_padrão"><text:span text:style-name="T7"> de 202</text:span></text:span><text:span text:style-name="Fonte_20_parág._20_padrão"><text:span text:style-name="T8">3</text:span></text:span><text:span text:style-name="Fonte_20_parág._20_padrão"><text:span text:style-name="T7">.</text:span></text:span><text:span text:style-name="Fonte_20_parág._20_padrão"><text:span text:style-name="T3"><text:tab/></text:span></text:span></text:p>
      <text:p text:style-name="P10"><text:span text:style-name="Fonte_20_parág._20_padrão"><text:span text:style-name="T3"><text:s text:c="104"/></text:span></text:span></text:p>
      <text:p text:style-name="P18"><text:s text:c="26"/></text:p>
      <text:p text:style-name="P18"/>
      <text:p text:style-name="P17"><text:span text:style-name="T14">Vereador</text:span><text:span text:style-name="T17"> </text:span><text:span text:style-name="T18">Darlan Oliveira</text:span></text:p>
      <text:p text:style-name="P11"><text:s text:c="95"/></text:p>
      <text:p text:style-name="P9"/>
      <text:p text:style-name="P15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3">o </text:span>autor.</text:p>
      <text:p text:style-name="P16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73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43" meta:character-count="1121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