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b0db7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b0db7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c6a1" officeooo:paragraph-rsid="036b0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c6a1" officeooo:paragraph-rsid="036b0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style:font-name="Nimbus Roman" officeooo:rsid="031ad682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6b755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463ca0"/>
    </style:style>
    <style:style style:name="T15" style:family="text">
      <style:text-properties style:font-name="Nimbus Roman" officeooo:rsid="03526475"/>
    </style:style>
    <style:style style:name="T16" style:family="text">
      <style:text-properties style:font-name="Nimbus Roman" officeooo:rsid="03623e3c"/>
    </style:style>
    <style:style style:name="T17" style:family="text">
      <style:text-properties style:font-name="Nimbus Roman" officeooo:rsid="0365615c"/>
    </style:style>
    <style:style style:name="T18" style:family="text">
      <style:text-properties style:font-name="Nimbus Roman" officeooo:rsid="03656d42"/>
    </style:style>
    <style:style style:name="T19" style:family="text">
      <style:text-properties style:font-name="Nimbus Roman" officeooo:rsid="0366b755"/>
    </style:style>
    <style:style style:name="T20" style:family="text">
      <style:text-properties style:font-name="Nimbus Roman" officeooo:rsid="0367c6a1"/>
    </style:style>
    <style:style style:name="T21" style:family="text">
      <style:text-properties style:font-name="Nimbus Roman" officeooo:rsid="036886e1"/>
    </style:style>
    <style:style style:name="T22" style:family="text">
      <style:text-properties style:font-name="Nimbus Roman" officeooo:rsid="036b0db7"/>
    </style:style>
    <style:style style:name="T23" style:family="text">
      <style:text-properties style:font-name="Nimbus Roman" officeooo:rsid="036b98ef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67c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6b0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bold" officeooo:rsid="036b0d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font-name-complex="Arial"/>
    </style:style>
    <style:style style:name="T29" style:family="text">
      <style:text-properties officeooo:rsid="035dcfc9" style:font-name-complex="Arial"/>
    </style:style>
    <style:style style:name="T30" style:family="text">
      <style:text-properties officeooo:rsid="036b0db7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4117/<text:span text:style-name="T3">202</text:span><text:span text:style-name="T5">3</text:span></text:p>
      <text:list xml:id="list387187241" text:style-name="L1">
        <text:list-header>
          <text:p text:style-name="P12"><text:span text:style-name="T20">Troca de lâmpada </text:span><text:span text:style-name="T22">inoperante</text:span><text:span text:style-name="T20"> </text:span><text:span text:style-name="T16">na </text:span><text:span text:style-name="T17">Ru</text:span><text:span text:style-name="T18">a </text:span><text:span text:style-name="T22">Fernando de Noronha</text:span><text:span text:style-name="T19">, </text:span><text:span text:style-name="T20">em frente a</text:span><text:span text:style-name="T21">o nº</text:span><text:span text:style-name="T20"> </text:span><text:span text:style-name="T22">551</text:span><text:span text:style-name="T15">, </text:span><text:span text:style-name="T23">no B</text:span><text:span text:style-name="T6">airro </text:span><text:span text:style-name="T22">Guarani</text:span><text:span text:style-name="T14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245704275120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24"><text:tab/></text:span><text:span text:style-name="T25">Troca de lâmpada inoperante na Rua Fernando de Noronha, em frente ao nº 551, no Bairro Guarani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0"><text:span text:style-name="T25"><text:tab/></text:span><text:span text:style-name="T26">Ressalto Protocolo: 154220/2023</text:span><text:span text:style-name="T27"> </text:span></text:p>
      <text:list xml:id="list12224584487031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/>
                                  <text:p text:style-name="P16"/>
                                  <text:p text:style-name="P16"/>
                                  <text:p text:style-name="P16"/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25"><text:s/><text:tab/><text:tab/></text:span><text:span text:style-name="T7">Novo Hamburgo, </text:span><text:span text:style-name="T13">11</text:span><text:span text:style-name="T8"> </text:span><text:span text:style-name="T9">de </text:span><text:span text:style-name="T12">outubro</text:span><text:span text:style-name="T9"> </text:span><text:span text:style-name="T10">de 202</text:span><text:span text:style-name="T11">3</text:span><text:span text:style-name="T10">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8">Vereador</text:span><text:span text:style-name="T29"> </text:span><text:span text:style-name="T30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8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8" meta:character-count="904" meta:non-whitespace-character-count="762"/>
    <meta:user-defined meta:name="Info 1"/>
    <meta:user-defined meta:name="Info 2"/>
    <meta:user-defined meta:name="Info 3"/>
    <meta:user-defined meta:name="Info 4"/>
  </office:meta>
</office:document-meta>
</file>