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48b5e" officeooo:paragraph-rsid="01448b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448b5e" officeooo:paragraph-rsid="01448b5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20d67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420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39aee" officeooo:paragraph-rsid="01420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420d67" officeooo:paragraph-rsid="01420d67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448b5e" officeooo:paragraph-rsid="01448b5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40199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5d9a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420d67" style:font-size-asian="12pt" style:font-size-complex="12pt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20a0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420d67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42e5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40f7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420d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439a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448b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0fe60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officeooo:rsid="01448b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c74318"/>
    </style:style>
    <style:style style:name="T30" style:family="text">
      <style:text-properties officeooo:rsid="00e1d117"/>
    </style:style>
    <style:style style:name="T31" style:family="text">
      <style:text-properties officeooo:rsid="00db23ad"/>
    </style:style>
    <style:style style:name="T32" style:family="text">
      <style:text-properties officeooo:rsid="0145df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32">1878</text:span>/<text:span text:style-name="T28">2023</text:span></text:p>
      <text:p text:style-name="P19"><text:span text:style-name="T10">V</text:span><text:span text:style-name="T11">oto de </text:span><text:span text:style-name="T10">C</text:span><text:span text:style-name="T11">ongratulações</text:span><text:span text:style-name="T14"> </text:span><text:span text:style-name="T18">ao Suns da Lomba pela passagem de seus 2</text:span><text:span text:style-name="T17"> </text:span><text:span text:style-name="T20">anos </text:span><text:span text:style-name="T18">de fundação.</text:span></text:p>
      <text:p text:style-name="P26"><text:span text:style-name="T22">C</text:span><text:span text:style-name="T21">onsiderando que o Suns da Lomba celebra, no mês de outubro, a passagem de seu 2</text:span><text:span text:style-name="T17">º <text:s/></text:span><text:span text:style-name="T9">ano de fundação.</text:span></text:p>
      <text:p text:style-name="P20"/>
      <text:p text:style-name="P22"><text:span text:style-name="T9">Considerando que o Suns da Lomba tem desempenhado um papel fundamental como um espaço versátil </text:span><text:span text:style-name="T19">e acolhedor para uma variedade de eventos e celebrações. Sua localização ao ar livre, cercada pela beleza natural, oferece um ambiente único e encantador para todos os <text:s/>que o visitam.</text:span></text:p>
      <text:p text:style-name="P21"/>
      <text:p text:style-name="P23"><text:span text:style-name="T19">Q</text:span><text:span text:style-name="T9">ue esses dois anos de sucesso sejam apenas o começo de uma jornada ainda mais recompensadora. Desejamos ao Suns da Lomba muitos anos de crescimento, prosperidade e sucesso na criação de momentos memoráveis </text:span></text:p>
      <text:p text:style-name="P25"/>
      <text:p text:style-name="P24"><text:span text:style-name="T23">Dessa forma, requer-se que s</text:span><text:span text:style-name="T24">eja consignado em Ata Voto de Congratulações</text:span><text:span text:style-name="T26"> </text:span><text:span text:style-name="T27">ao Suns da Lomba</text:span><text:span text:style-name="T16"> </text:span><text:span text:style-name="T25">e seja oficiado </text:span><text:span text:style-name="T27">à Direção</text:span><text:span text:style-name="T15">, </text:span><text:span text:style-name="T13">com</text:span><text:span text:style-name="T12"> congratulações em nome desta Casa Legislativa.</text:span></text:p>
      <text:p text:style-name="P16"/>
      <text:p text:style-name="P14"/>
      <text:p text:style-name="P15"><text:span text:style-name="T2">Novo Hamburgo, </text:span><text:span text:style-name="T7">1</text:span><text:span text:style-name="T8">1 </text:span><text:span text:style-name="T7">de outubro</text:span><text:span text:style-name="T6"> de</text:span><text:span text:style-name="T3"> 20</text:span><text:span text:style-name="T4">23</text:span><text:span text:style-name="T5">.</text:span></text:p>
      <text:p text:style-name="P17"/>
      <text:p text:style-name="P17"/>
      <text:p text:style-name="P17"/>
      <text:p text:style-name="P29">Vereado<text:span text:style-name="T29">ra Semilda – Tita 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6"/>
      <text:p text:style-name="P13">Obs.: Redação conforme o original d<text:span text:style-name="T31">a</text:span> autor<text:span text:style-name="T31">a</text:span>.</text:p>
      <text:p text:style-name="P12">/<text:span text:style-name="T3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8" meta:character-count="1354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